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Legenda dataset Popolazione straniera residente per sesso e cittadinanz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5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iportare la stessa intestazione utilizzata nel singolo campo del Dataset(es.ID, nome,codice fiscale, indirizzo, ecc.)<text:s text:c="2"/></text:p>
          </table:table-cell>
          <table:table-cell office:value-type="string" table:style-name="ce6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no</text:p>
          </table:table-cell>
          <table:table-cell office:value-type="string" table:style-name="ce7">
            <text:p>Anno di riferimen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ovincia</text:p>
          </table:table-cell>
          <table:table-cell office:value-type="string" table:style-name="ce7">
            <text:p>Nome provin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une</text:p>
          </table:table-cell>
          <table:table-cell office:value-type="string" table:style-name="ce7">
            <text:p>Nome comun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inente</text:p>
          </table:table-cell>
          <table:table-cell office:value-type="string" table:style-name="ce8">
            <text:p>Continente riferito al Paese di cittadinanz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ea Geografica</text:p>
          </table:table-cell>
          <table:table-cell office:value-type="string" table:style-name="ce8">
            <text:p>Area geografica riferita al Paese di cittadinanz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dice cittadinanza</text:p>
          </table:table-cell>
          <table:table-cell office:value-type="string" table:style-name="ce8">
            <text:p>Codice del Paese di cittadinanz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ttadinanza</text:p>
          </table:table-cell>
          <table:table-cell office:value-type="string" table:style-name="ce8">
            <text:p>Paese di cittadinanz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chi</text:p>
          </table:table-cell>
          <table:table-cell office:value-type="string" table:style-name="ce8">
            <text:p>Numero maschi stranieri riferiti al Paese di cittadinanz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mmine</text:p>
          </table:table-cell>
          <table:table-cell office:value-type="string" table:style-name="ce8">
            <text:p>Numero femmine straniere riferite al Paese di cittadinanz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tale</text:p>
          </table:table-cell>
          <table:table-cell office:value-type="string" table:style-name="ce8">
            <text:p>Numero totale stranieri riferiti al Paese di cittadinanza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8"/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2">
          <table:table-cell table:number-columns-repeated="2" table:style-name="ce7"/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07-06T12:50:18Z</meta:creation-date>
    <dc:date>2015-07-06T12:52:50Z</dc:date>
  </office:meta>
</office:document-meta>
</file>