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17.72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crizione_Campi_Datas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">
            <text:p>Legenda dataset Popolazione assistit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Intestazione<text:span text:style-name="T2"><text:s/></text:span><text:span text:style-name="T3">(campo</text:span><text:span text:style-name="T1">)</text:span></text:p>
          </table:table-cell>
          <table:table-cell office:value-type="string" table:style-name="ce4">
            <text:p>Descrizione<text:span text:style-name="T2"><text:s/></text:span><text:span text:style-name="T3">(valore</text:span><text:span text:style-name="T1">)</text:span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NO</text:p>
          </table:table-cell>
          <table:table-cell office:value-type="string" table:style-name="ce1">
            <text:p>Anno di riferiment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D_NAZIONALE_ASL</text:p>
          </table:table-cell>
          <table:table-cell office:value-type="string" table:style-name="ce1">
            <text:p>Codice nazionale della ASL di appartenenz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D_DISTRETTO_ASL</text:p>
          </table:table-cell>
          <table:table-cell office:value-type="string" table:style-name="ce1">
            <text:p>Codice aziendale del distretto socio-sanitario di appartenenz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ASSE_ETA_ISTAT</text:p>
          </table:table-cell>
          <table:table-cell office:value-type="string" table:style-name="ce1">
            <text:p>Classe di età (0-4, 5-9, …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SSO</text:p>
          </table:table-cell>
          <table:table-cell office:value-type="string" table:style-name="ce1">
            <text:p>Sess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SIDENTI</text:p>
          </table:table-cell>
          <table:table-cell office:value-type="string" table:style-name="ce1">
            <text:p>Numero di residenti per distretto socio-sanitari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SISTITI</text:p>
          </table:table-cell>
          <table:table-cell office:value-type="string" table:style-name="ce1">
            <text:p>Numero di assistiti per distretto socio-sanitari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SISTITI_ESENTI</text:p>
          </table:table-cell>
          <table:table-cell office:value-type="string" table:style-name="ce1">
            <text:p>Numero di assistiti con esenzioni per distretto socio-sanitario</text:p>
          </table:table-cell>
          <table:table-cell table:number-columns-repeated="16382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Komm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cola Recchia</meta:initial-creator>
    <dc:creator>Nicola Recchia</dc:creator>
    <meta:creation-date>2015-10-28T14:44:21Z</meta:creation-date>
    <dc:date>2015-10-28T14:45:36Z</dc:date>
  </office:meta>
</office:document-meta>
</file>