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871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9.2286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LENCO BENEFICIARI POR PUGLIA 2014/2020 Nuove iniziative d'impresa FINO AL 24/01/2024</text:p>
          </table:table-cell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6">
            <text:p>Denominazione</text:p>
          </table:table-cell>
          <table:table-cell office:value-type="string" table:style-name="ce6">
            <text:p>Provincia Sede Operativa</text:p>
          </table:table-cell>
          <table:table-cell office:value-type="string" table:style-name="ce6">
            <text:p>Data Concessione Provvisoria delle Agevolazioni</text:p>
          </table:table-cell>
          <table:table-cell office:value-type="string" table:style-name="ce6">
            <text:p>Numero di concessione</text:p>
          </table:table-cell>
          <table:table-cell office:value-type="string" table:style-name="ce6">
            <text:p><text:s/>importo del vantaggio economico corrisposto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6">
            <text:p><text:s/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ETE' S.R.L. SOCIETA' POLISPORTIVA DILETTANTISTICA</text:p>
          </table:table-cell>
          <table:table-cell office:value-type="string" table:style-name="ce8">
            <text:p>BAT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1</text:p>
          </table:table-cell>
          <table:table-cell office:value-type="float" office:value="161454.39999999999" table:style-name="ce10">
            <text:p>161.454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ATI DI RANA ANGELA ALESSIA</text:p>
          </table:table-cell>
          <table:table-cell office:value-type="string" table:style-name="ce8">
            <text:p>BA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2</text:p>
          </table:table-cell>
          <table:table-cell office:value-type="float" office:value="112954" table:style-name="ce10">
            <text:p>112.95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LCONE BAKERY DI ALESSANDRO FALCONE</text:p>
          </table:table-cell>
          <table:table-cell office:value-type="string" table:style-name="ce8">
            <text:p>BA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3</text:p>
          </table:table-cell>
          <table:table-cell office:value-type="float" office:value="88093.9" table:style-name="ce10">
            <text:p>88.093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USCO SILVIO</text:p>
          </table:table-cell>
          <table:table-cell office:value-type="string" table:style-name="ce8">
            <text:p>BA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4</text:p>
          </table:table-cell>
          <table:table-cell office:value-type="float" office:value="89646.399999999994" table:style-name="ce10">
            <text:p>89.646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RVIZI POSTALI DI OSMIERI LISA</text:p>
          </table:table-cell>
          <table:table-cell office:value-type="string" table:style-name="ce8">
            <text:p>LE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5</text:p>
          </table:table-cell>
          <table:table-cell office:value-type="float" office:value="44945" table:style-name="ce10">
            <text:p>44.94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NNARUTIA S.R.L.</text:p>
          </table:table-cell>
          <table:table-cell office:value-type="string" table:style-name="ce8">
            <text:p>BR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6</text:p>
          </table:table-cell>
          <table:table-cell office:value-type="float" office:value="113936" table:style-name="ce10">
            <text:p>113.93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IVE DUCKS SOCIETA' A RESPONSABILITA' LIMITATA SEMPLIFICATA</text:p>
          </table:table-cell>
          <table:table-cell office:value-type="string" table:style-name="ce8">
            <text:p>BA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7</text:p>
          </table:table-cell>
          <table:table-cell office:value-type="float" office:value="84702" table:style-name="ce10">
            <text:p>84.70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ATELIER PARRUCCHIERI S.R.L.</text:p>
          </table:table-cell>
          <table:table-cell office:value-type="string" table:style-name="ce8">
            <text:p>BA</text:p>
          </table:table-cell>
          <table:table-cell office:value-type="date" office:date-value="2024-01-25T00:00:00" table:style-name="ce9">
            <text:p>25/01/2024</text:p>
          </table:table-cell>
          <table:table-cell office:value-type="string" table:style-name="ce9">
            <text:p>2024NP_008</text:p>
          </table:table-cell>
          <table:table-cell office:value-type="float" office:value="200000" table:style-name="ce10">
            <text:p>200.0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Rossella Capozza</meta:initial-creator>
    <dc:creator>Leonardo Di Molfetta</dc:creator>
    <meta:creation-date>2018-12-13T11:50:13Z</meta:creation-date>
    <dc:date>2024-11-20T08:55:50Z</dc:date>
  </office:meta>
</office:document-meta>
</file>