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871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9.2286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<text:s/>importo del vantaggio economico corrispos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ATI CENTRO BENESSERE SRLS</text:p>
          </table:table-cell>
          <table:table-cell office:value-type="string" table:style-name="ce4">
            <text:p>B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68</text:p>
          </table:table-cell>
          <table:table-cell office:value-type="float" office:value="113997" table:style-name="ce6">
            <text:p>113.99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 BARI ROSSELLA</text:p>
          </table:table-cell>
          <table:table-cell office:value-type="string" table:style-name="ce4">
            <text:p>BAT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69</text:p>
          </table:table-cell>
          <table:table-cell office:value-type="float" office:value="114950" table:style-name="ce6">
            <text:p>114.95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DA.S.S. S.R.L.S.</text:p>
          </table:table-cell>
          <table:table-cell office:value-type="string" table:style-name="ce4">
            <text:p>LE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70</text:p>
          </table:table-cell>
          <table:table-cell office:value-type="float" office:value="112955" table:style-name="ce6">
            <text:p>112.95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&amp;B MANARA DI IGNAZIO SPERA</text:p>
          </table:table-cell>
          <table:table-cell office:value-type="string" table:style-name="ce4">
            <text:p>BAT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88</text:p>
          </table:table-cell>
          <table:table-cell office:value-type="float" office:value="48625.599999999999" table:style-name="ce6">
            <text:p>48.625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ANDRO RUSSO HAIR SPA</text:p>
          </table:table-cell>
          <table:table-cell office:value-type="string" table:style-name="ce4">
            <text:p>LE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71</text:p>
          </table:table-cell>
          <table:table-cell office:value-type="float" office:value="86487.4" table:style-name="ce6">
            <text:p>86.487,4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DELE DANIELA</text:p>
          </table:table-cell>
          <table:table-cell office:value-type="string" table:style-name="ce4">
            <text:p>T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72</text:p>
          </table:table-cell>
          <table:table-cell office:value-type="float" office:value="87862" table:style-name="ce6">
            <text:p>87.86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CIANA SCARDIGNO ESTETICA E BENESSERE</text:p>
          </table:table-cell>
          <table:table-cell office:value-type="string" table:style-name="ce4">
            <text:p>B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73</text:p>
          </table:table-cell>
          <table:table-cell office:value-type="float" office:value="114865" table:style-name="ce6">
            <text:p>114.86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GGIERO E VITALE SNC</text:p>
          </table:table-cell>
          <table:table-cell office:value-type="string" table:style-name="ce4">
            <text:p>BAT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74</text:p>
          </table:table-cell>
          <table:table-cell office:value-type="float" office:value="114987" table:style-name="ce6">
            <text:p>114.98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RO' DI CIFARELLI ROSALIE</text:p>
          </table:table-cell>
          <table:table-cell office:value-type="string" table:style-name="ce4">
            <text:p>B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75</text:p>
          </table:table-cell>
          <table:table-cell office:value-type="float" office:value="59772" table:style-name="ce6">
            <text:p>59.77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A.RO S.R.L. UNIPERSONALE</text:p>
          </table:table-cell>
          <table:table-cell office:value-type="string" table:style-name="ce4">
            <text:p>B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76</text:p>
          </table:table-cell>
          <table:table-cell office:value-type="float" office:value="114184" table:style-name="ce6">
            <text:p>114.18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no Gianfranco</text:p>
          </table:table-cell>
          <table:table-cell office:value-type="string" table:style-name="ce4">
            <text:p>B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77</text:p>
          </table:table-cell>
          <table:table-cell office:value-type="float" office:value="59950" table:style-name="ce6">
            <text:p>59.95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NTILE ANNA RAFFAELLA</text:p>
          </table:table-cell>
          <table:table-cell office:value-type="string" table:style-name="ce4">
            <text:p>FG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78</text:p>
          </table:table-cell>
          <table:table-cell office:value-type="float" office:value="44357" table:style-name="ce6">
            <text:p>44.35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TRIZZELLI MICHELE</text:p>
          </table:table-cell>
          <table:table-cell office:value-type="string" table:style-name="ce4">
            <text:p>BAT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79</text:p>
          </table:table-cell>
          <table:table-cell office:value-type="float" office:value="55856" table:style-name="ce6">
            <text:p>55.85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TETICA DI PACIELLO CATERINA</text:p>
          </table:table-cell>
          <table:table-cell office:value-type="string" table:style-name="ce4">
            <text:p>B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80</text:p>
          </table:table-cell>
          <table:table-cell office:value-type="float" office:value="40298" table:style-name="ce6">
            <text:p>40.298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OLI SARA</text:p>
          </table:table-cell>
          <table:table-cell office:value-type="string" table:style-name="ce4">
            <text:p>T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81</text:p>
          </table:table-cell>
          <table:table-cell office:value-type="float" office:value="92864" table:style-name="ce6">
            <text:p>92.86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DORLATA DI MASTROMARINO PAOLA</text:p>
          </table:table-cell>
          <table:table-cell office:value-type="string" table:style-name="ce4">
            <text:p>BR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82</text:p>
          </table:table-cell>
          <table:table-cell office:value-type="float" office:value="114847" table:style-name="ce6">
            <text:p>114.84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ginn di F. Favia e G. Pagliarulo snc Stp</text:p>
          </table:table-cell>
          <table:table-cell office:value-type="string" table:style-name="ce4">
            <text:p>B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83</text:p>
          </table:table-cell>
          <table:table-cell office:value-type="float" office:value="43376" table:style-name="ce6">
            <text:p>43.37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GGIERO GIANLUCA</text:p>
          </table:table-cell>
          <table:table-cell office:value-type="string" table:style-name="ce4">
            <text:p>BR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84</text:p>
          </table:table-cell>
          <table:table-cell office:value-type="float" office:value="99919.9" table:style-name="ce6">
            <text:p>99.919,9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nelli Marco</text:p>
          </table:table-cell>
          <table:table-cell office:value-type="string" table:style-name="ce4">
            <text:p>BAT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85</text:p>
          </table:table-cell>
          <table:table-cell office:value-type="float" office:value="78681.7" table:style-name="ce6">
            <text:p>78.681,7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cce Francesca</text:p>
          </table:table-cell>
          <table:table-cell office:value-type="string" table:style-name="ce4">
            <text:p>TA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86</text:p>
          </table:table-cell>
          <table:table-cell office:value-type="float" office:value="59310" table:style-name="ce6">
            <text:p>59.31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scelarte Caffetteria Lounge Bar di Miccoli Andrea</text:p>
          </table:table-cell>
          <table:table-cell office:value-type="string" table:style-name="ce4">
            <text:p>LE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5">
            <text:p>2022NP_087</text:p>
          </table:table-cell>
          <table:table-cell office:value-type="float" office:value="58000" table:style-name="ce6">
            <text:p>58.0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sano Agnese</text:p>
          </table:table-cell>
          <table:table-cell office:value-type="string" table:style-name="ce4">
            <text:p>T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38</text:p>
          </table:table-cell>
          <table:table-cell office:value-type="float" office:value="107976" table:style-name="ce6">
            <text:p>107.97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vita’ srls</text:p>
          </table:table-cell>
          <table:table-cell office:value-type="string" table:style-name="ce4">
            <text:p>T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39</text:p>
          </table:table-cell>
          <table:table-cell office:value-type="float" office:value="112400" table:style-name="ce6">
            <text:p>112.4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 Beauty Di Zelletta Stefania</text:p>
          </table:table-cell>
          <table:table-cell office:value-type="string" table:style-name="ce4">
            <text:p>T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40</text:p>
          </table:table-cell>
          <table:table-cell office:value-type="float" office:value="47079" table:style-name="ce6">
            <text:p>47.07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ueOttavi Società a Responsabilità Limitata Semplificata</text:p>
          </table:table-cell>
          <table:table-cell office:value-type="string" table:style-name="ce4">
            <text:p>LE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41</text:p>
          </table:table-cell>
          <table:table-cell office:value-type="float" office:value="114562" table:style-name="ce6">
            <text:p>114.56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TARPIETRO LILIANA – ALLURE</text:p>
          </table:table-cell>
          <table:table-cell office:value-type="string" table:style-name="ce4">
            <text:p>BAT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42</text:p>
          </table:table-cell>
          <table:table-cell office:value-type="float" office:value="95601.91" table:style-name="ce6">
            <text:p>95.601,91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C TOWER DI ECATERINA TUNDE TOTH</text:p>
          </table:table-cell>
          <table:table-cell office:value-type="string" table:style-name="ce4">
            <text:p>LE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43</text:p>
          </table:table-cell>
          <table:table-cell office:value-type="float" office:value="62790" table:style-name="ce6">
            <text:p>62.79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WEET LAB SRLS SOCIETÀ A RESPONSABILITÀ LIMITATA SEMPLIFICATA</text:p>
          </table:table-cell>
          <table:table-cell office:value-type="string" table:style-name="ce4">
            <text:p>BR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44</text:p>
          </table:table-cell>
          <table:table-cell office:value-type="float" office:value="115000" table:style-name="ce6">
            <text:p>115.0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a Sgaramella</text:p>
          </table:table-cell>
          <table:table-cell office:value-type="string" table:style-name="ce4">
            <text:p>BAT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45</text:p>
          </table:table-cell>
          <table:table-cell office:value-type="float" office:value="113650" table:style-name="ce6">
            <text:p>113.65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 PETIT AMI DI CORRADO MODUGNO</text:p>
          </table:table-cell>
          <table:table-cell office:value-type="string" table:style-name="ce4">
            <text:p>B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46</text:p>
          </table:table-cell>
          <table:table-cell office:value-type="float" office:value="60464.800000000003" table:style-name="ce6">
            <text:p>60.464,8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GANIC COSMETIC FARM DELLA DOTT.SSA DE MARCO FRANCESCA</text:p>
          </table:table-cell>
          <table:table-cell office:value-type="string" table:style-name="ce4">
            <text:p>T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47</text:p>
          </table:table-cell>
          <table:table-cell office:value-type="float" office:value="108366" table:style-name="ce6">
            <text:p>108.36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V ELITE PARRUCCHIERI DI VILLANI MARINA</text:p>
          </table:table-cell>
          <table:table-cell office:value-type="string" table:style-name="ce4">
            <text:p>LE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48</text:p>
          </table:table-cell>
          <table:table-cell office:value-type="float" office:value="71299" table:style-name="ce6">
            <text:p>71.29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IANO FRANCESCO</text:p>
          </table:table-cell>
          <table:table-cell office:value-type="string" table:style-name="ce4">
            <text:p>BAT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49</text:p>
          </table:table-cell>
          <table:table-cell office:value-type="float" office:value="59999" table:style-name="ce6">
            <text:p>59.99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.C. HAIR DI DAMIANA CAFORIO</text:p>
          </table:table-cell>
          <table:table-cell office:value-type="string" table:style-name="ce4">
            <text:p>T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50</text:p>
          </table:table-cell>
          <table:table-cell office:value-type="float" office:value="90339" table:style-name="ce6">
            <text:p>90.33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PANALE GIOVANNA</text:p>
          </table:table-cell>
          <table:table-cell office:value-type="string" table:style-name="ce4">
            <text:p>B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51</text:p>
          </table:table-cell>
          <table:table-cell office:value-type="float" office:value="91205" table:style-name="ce6">
            <text:p>91.20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AUTY SPECIALIST DI MARIANTONIETTA TRAGNI</text:p>
          </table:table-cell>
          <table:table-cell office:value-type="string" table:style-name="ce4">
            <text:p>B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52</text:p>
          </table:table-cell>
          <table:table-cell office:value-type="float" office:value="64333" table:style-name="ce6">
            <text:p>64.33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trugno Annibale</text:p>
          </table:table-cell>
          <table:table-cell office:value-type="string" table:style-name="ce4">
            <text:p>BR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53</text:p>
          </table:table-cell>
          <table:table-cell office:value-type="float" office:value="59967" table:style-name="ce6">
            <text:p>59.96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Y DENTAL GROUP SRLS</text:p>
          </table:table-cell>
          <table:table-cell office:value-type="string" table:style-name="ce4">
            <text:p>BR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54</text:p>
          </table:table-cell>
          <table:table-cell office:value-type="float" office:value="112693" table:style-name="ce6">
            <text:p>112.69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anluca Campanile</text:p>
          </table:table-cell>
          <table:table-cell office:value-type="string" table:style-name="ce4">
            <text:p>FG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55</text:p>
          </table:table-cell>
          <table:table-cell office:value-type="float" office:value="42004" table:style-name="ce6">
            <text:p>42.00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NT SCREEN DI PUSCIO IVAN E ARNESANO FEDERICA S.N.C.</text:p>
          </table:table-cell>
          <table:table-cell office:value-type="string" table:style-name="ce4">
            <text:p>LE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56</text:p>
          </table:table-cell>
          <table:table-cell office:value-type="float" office:value="86042.8" table:style-name="ce6">
            <text:p>86.042,8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GANO GRAZIANA</text:p>
          </table:table-cell>
          <table:table-cell office:value-type="string" table:style-name="ce4">
            <text:p>BAT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57</text:p>
          </table:table-cell>
          <table:table-cell office:value-type="float" office:value="30761" table:style-name="ce6">
            <text:p>30.76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SHA MAFALDA</text:p>
          </table:table-cell>
          <table:table-cell office:value-type="string" table:style-name="ce4">
            <text:p>T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58</text:p>
          </table:table-cell>
          <table:table-cell office:value-type="float" office:value="107715" table:style-name="ce6">
            <text:p>107.71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ESTETICO SM DI RINI SIMONA</text:p>
          </table:table-cell>
          <table:table-cell office:value-type="string" table:style-name="ce4">
            <text:p>LE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59</text:p>
          </table:table-cell>
          <table:table-cell office:value-type="float" office:value="49397" table:style-name="ce6">
            <text:p>49.39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TIPOGRAFICA SRLS</text:p>
          </table:table-cell>
          <table:table-cell office:value-type="string" table:style-name="ce4">
            <text:p>B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60</text:p>
          </table:table-cell>
          <table:table-cell office:value-type="float" office:value="64683" table:style-name="ce6">
            <text:p>64.68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DI BELLEZZA - ESTETICA AVANZATA DI TIZIANA CUCINELLI</text:p>
          </table:table-cell>
          <table:table-cell office:value-type="string" table:style-name="ce4">
            <text:p>LE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61</text:p>
          </table:table-cell>
          <table:table-cell office:value-type="float" office:value="112863" table:style-name="ce6">
            <text:p>112.86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cco Theresa</text:p>
          </table:table-cell>
          <table:table-cell office:value-type="string" table:style-name="ce4">
            <text:p>B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62</text:p>
          </table:table-cell>
          <table:table-cell office:value-type="float" office:value="72595" table:style-name="ce6">
            <text:p>72.59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nknoise di Marchitelli Barbara</text:p>
          </table:table-cell>
          <table:table-cell office:value-type="string" table:style-name="ce4">
            <text:p>B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63</text:p>
          </table:table-cell>
          <table:table-cell office:value-type="float" office:value="112962" table:style-name="ce6">
            <text:p>112.96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CCA HAIR STYLE DI CARMI ROSSANA</text:p>
          </table:table-cell>
          <table:table-cell office:value-type="string" table:style-name="ce4">
            <text:p>BAT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64</text:p>
          </table:table-cell>
          <table:table-cell office:value-type="float" office:value="83960" table:style-name="ce6">
            <text:p>83.96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IZIA CAFE' DI <text:s/>DONVITO KRIZIA</text:p>
          </table:table-cell>
          <table:table-cell office:value-type="string" table:style-name="ce4">
            <text:p>B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65</text:p>
          </table:table-cell>
          <table:table-cell office:value-type="float" office:value="115000" table:style-name="ce6">
            <text:p>115.0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ANCE SRLS</text:p>
          </table:table-cell>
          <table:table-cell office:value-type="string" table:style-name="ce4">
            <text:p>BA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66</text:p>
          </table:table-cell>
          <table:table-cell office:value-type="float" office:value="99675.1" table:style-name="ce6">
            <text:p>99.675,1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ramichiAmoci di Giosa Marialucia</text:p>
          </table:table-cell>
          <table:table-cell office:value-type="string" table:style-name="ce4">
            <text:p>BR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5">
            <text:p>2022NP_067</text:p>
          </table:table-cell>
          <table:table-cell office:value-type="float" office:value="27642" table:style-name="ce6">
            <text:p>27.64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KB S.R.L.</text:p>
          </table:table-cell>
          <table:table-cell office:value-type="string" table:style-name="ce4">
            <text:p>BAT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5">
            <text:p>2022NP0164</text:p>
          </table:table-cell>
          <table:table-cell office:value-type="float" office:value="39573.699999999997" table:style-name="ce6">
            <text:p>39.573,7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VIMENTO TERRA SOCIETA' A RESPONSABILITA' LIMITATA SEMPLIFICATA</text:p>
          </table:table-cell>
          <table:table-cell office:value-type="string" table:style-name="ce4">
            <text:p>TA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5">
            <text:p>2022NP0165</text:p>
          </table:table-cell>
          <table:table-cell office:value-type="float" office:value="129600" table:style-name="ce6">
            <text:p>129.6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DRACCOLO TANIA</text:p>
          </table:table-cell>
          <table:table-cell office:value-type="string" table:style-name="ce4">
            <text:p>LE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5">
            <text:p>2022NP0166</text:p>
          </table:table-cell>
          <table:table-cell office:value-type="float" office:value="36365.300000000003" table:style-name="ce6">
            <text:p>36.365,3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LESSERE ESTETICA&amp;PARRUCCHIERI DI RIGANTE MAURO</text:p>
          </table:table-cell>
          <table:table-cell office:value-type="string" table:style-name="ce4">
            <text:p>BAT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5">
            <text:p>2022NP0167</text:p>
          </table:table-cell>
          <table:table-cell office:value-type="float" office:value="99774.1" table:style-name="ce6">
            <text:p>99.774,1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MONOVA MARINA</text:p>
          </table:table-cell>
          <table:table-cell office:value-type="string" table:style-name="ce4">
            <text:p>BR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5">
            <text:p>2022NP0168</text:p>
          </table:table-cell>
          <table:table-cell office:value-type="float" office:value="39413.800000000003" table:style-name="ce6">
            <text:p>39.413,8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LLA SAPONARO AFFITTACAMERE</text:p>
          </table:table-cell>
          <table:table-cell office:value-type="string" table:style-name="ce4">
            <text:p>LE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5">
            <text:p>2022NP0169</text:p>
          </table:table-cell>
          <table:table-cell office:value-type="float" office:value="81566.559999999998" table:style-name="ce6">
            <text:p>81.566,56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RA2 SRLS</text:p>
          </table:table-cell>
          <table:table-cell office:value-type="string" table:style-name="ce4">
            <text:p>BA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21</text:p>
          </table:table-cell>
          <table:table-cell office:value-type="float" office:value="113599.2" table:style-name="ce6">
            <text:p>113.599,2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ELM STUDIO SOCIETA' A RESPONSABILITA' LIMITATA SEMPLIFICATA</text:p>
          </table:table-cell>
          <table:table-cell office:value-type="string" table:style-name="ce4">
            <text:p>LE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22</text:p>
          </table:table-cell>
          <table:table-cell office:value-type="float" office:value="64835" table:style-name="ce6">
            <text:p>64.83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arini Natalizia</text:p>
          </table:table-cell>
          <table:table-cell office:value-type="string" table:style-name="ce4">
            <text:p>BR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23</text:p>
          </table:table-cell>
          <table:table-cell office:value-type="float" office:value="113431" table:style-name="ce6">
            <text:p>113.43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JANIRA COSI</text:p>
          </table:table-cell>
          <table:table-cell office:value-type="string" table:style-name="ce4">
            <text:p>BR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24</text:p>
          </table:table-cell>
          <table:table-cell office:value-type="float" office:value="51728" table:style-name="ce6">
            <text:p>51.728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G VILLAGE NUMBER ONE DI FRACCALVIERI MARCELLA ENZA</text:p>
          </table:table-cell>
          <table:table-cell office:value-type="string" table:style-name="ce4">
            <text:p>BA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25</text:p>
          </table:table-cell>
          <table:table-cell office:value-type="float" office:value="114480" table:style-name="ce6">
            <text:p>114.48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AUTY DOG DI DE SALVIA RITA</text:p>
          </table:table-cell>
          <table:table-cell office:value-type="string" table:style-name="ce4">
            <text:p>FG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26</text:p>
          </table:table-cell>
          <table:table-cell office:value-type="float" office:value="46005.5" table:style-name="ce6">
            <text:p>46.005,5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D. MEC S.R.L.</text:p>
          </table:table-cell>
          <table:table-cell office:value-type="string" table:style-name="ce4">
            <text:p>BAT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27</text:p>
          </table:table-cell>
          <table:table-cell office:value-type="float" office:value="99991" table:style-name="ce6">
            <text:p>99.99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lficta Droni Di Carbonara Daniele &amp; C. S.A.S.</text:p>
          </table:table-cell>
          <table:table-cell office:value-type="string" table:style-name="ce4">
            <text:p>BA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28</text:p>
          </table:table-cell>
          <table:table-cell office:value-type="float" office:value="59176" table:style-name="ce6">
            <text:p>59.17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MONA D'ELIA</text:p>
          </table:table-cell>
          <table:table-cell office:value-type="string" table:style-name="ce4">
            <text:p>TA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29</text:p>
          </table:table-cell>
          <table:table-cell office:value-type="float" office:value="114886" table:style-name="ce6">
            <text:p>114.88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IANNAME' SAMANTHA</text:p>
          </table:table-cell>
          <table:table-cell office:value-type="string" table:style-name="ce4">
            <text:p>FG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30</text:p>
          </table:table-cell>
          <table:table-cell office:value-type="float" office:value="85142" table:style-name="ce6">
            <text:p>85.14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auty &amp; Soul di Angelo Spinelli</text:p>
          </table:table-cell>
          <table:table-cell office:value-type="string" table:style-name="ce4">
            <text:p>BA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31</text:p>
          </table:table-cell>
          <table:table-cell office:value-type="float" office:value="59939" table:style-name="ce6">
            <text:p>59.93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'altro barbiere di Miccoli Marco</text:p>
          </table:table-cell>
          <table:table-cell office:value-type="string" table:style-name="ce4">
            <text:p>TA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32</text:p>
          </table:table-cell>
          <table:table-cell office:value-type="float" office:value="37489.910000000003" table:style-name="ce6">
            <text:p>37.489,91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MESTA DONATELLA</text:p>
          </table:table-cell>
          <table:table-cell office:value-type="string" table:style-name="ce4">
            <text:p>BR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33</text:p>
          </table:table-cell>
          <table:table-cell office:value-type="float" office:value="113964" table:style-name="ce6">
            <text:p>113.96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VI. di Ilenya Vino</text:p>
          </table:table-cell>
          <table:table-cell office:value-type="string" table:style-name="ce4">
            <text:p>BA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34</text:p>
          </table:table-cell>
          <table:table-cell office:value-type="float" office:value="74222" table:style-name="ce6">
            <text:p>74.22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LVO DELIA</text:p>
          </table:table-cell>
          <table:table-cell office:value-type="string" table:style-name="ce4">
            <text:p>LE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35</text:p>
          </table:table-cell>
          <table:table-cell office:value-type="float" office:value="123341.6" table:style-name="ce6">
            <text:p>123.341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ccole di legno di Stefano Silvia Grazia</text:p>
          </table:table-cell>
          <table:table-cell office:value-type="string" table:style-name="ce4">
            <text:p>LE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36</text:p>
          </table:table-cell>
          <table:table-cell office:value-type="float" office:value="44842" table:style-name="ce6">
            <text:p>44.84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azio Benessere di Marcella Rocchitelli</text:p>
          </table:table-cell>
          <table:table-cell office:value-type="string" table:style-name="ce4">
            <text:p>BAT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2022NP_037</text:p>
          </table:table-cell>
          <table:table-cell office:value-type="float" office:value="54415" table:style-name="ce6">
            <text:p>54.41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EMENTE GIOVANNA</text:p>
          </table:table-cell>
          <table:table-cell office:value-type="string" table:style-name="ce4">
            <text:p>TA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49</text:p>
          </table:table-cell>
          <table:table-cell office:value-type="float" office:value="45360" table:style-name="ce6">
            <text:p>45.36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Dottoressa Vitale srl</text:p>
          </table:table-cell>
          <table:table-cell office:value-type="string" table:style-name="ce4">
            <text:p>BA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50</text:p>
          </table:table-cell>
          <table:table-cell office:value-type="float" office:value="51648.1" table:style-name="ce6">
            <text:p>51.648,1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UORE DI LATTE SOCIETA' A RESPONSABILITA' LIMITATA SEMPLIFICATA</text:p>
          </table:table-cell>
          <table:table-cell office:value-type="string" table:style-name="ce4">
            <text:p>TA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51</text:p>
          </table:table-cell>
          <table:table-cell office:value-type="float" office:value="128773.6" table:style-name="ce6">
            <text:p>128.773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con società sportiva dilettantistica a responsabilità limitata</text:p>
          </table:table-cell>
          <table:table-cell office:value-type="string" table:style-name="ce4">
            <text:p>LE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52</text:p>
          </table:table-cell>
          <table:table-cell office:value-type="float" office:value="59080" table:style-name="ce6">
            <text:p>59.08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ENTINO CINZIA</text:p>
          </table:table-cell>
          <table:table-cell office:value-type="string" table:style-name="ce4">
            <text:p>LE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53</text:p>
          </table:table-cell>
          <table:table-cell office:value-type="float" office:value="35184" table:style-name="ce6">
            <text:p>35.18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ICA BEAUTY DI DE BARI FRANCESCA</text:p>
          </table:table-cell>
          <table:table-cell office:value-type="string" table:style-name="ce4">
            <text:p>BA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54</text:p>
          </table:table-cell>
          <table:table-cell office:value-type="float" office:value="47663.6" table:style-name="ce6">
            <text:p>47.663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ACOBBE ANNA CARMELA</text:p>
          </table:table-cell>
          <table:table-cell office:value-type="string" table:style-name="ce4">
            <text:p>FG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55</text:p>
          </table:table-cell>
          <table:table-cell office:value-type="float" office:value="99741.6" table:style-name="ce6">
            <text:p>99.741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LVIMAR SRLS</text:p>
          </table:table-cell>
          <table:table-cell office:value-type="string" table:style-name="ce4">
            <text:p>FG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56</text:p>
          </table:table-cell>
          <table:table-cell office:value-type="float" office:value="75700" table:style-name="ce6">
            <text:p>75.7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orenza Odino</text:p>
          </table:table-cell>
          <table:table-cell office:value-type="string" table:style-name="ce4">
            <text:p>LE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57</text:p>
          </table:table-cell>
          <table:table-cell office:value-type="float" office:value="52968.9" table:style-name="ce6">
            <text:p>52.968,9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NSHINE HOME SOCIETA' A RESPONSABILITA' LIMITATA SEMPLIFICATA</text:p>
          </table:table-cell>
          <table:table-cell office:value-type="string" table:style-name="ce4">
            <text:p>BA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58</text:p>
          </table:table-cell>
          <table:table-cell office:value-type="float" office:value="60088.87" table:style-name="ce6">
            <text:p>60.088,87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RIANA DI CESARE</text:p>
          </table:table-cell>
          <table:table-cell office:value-type="string" table:style-name="ce4">
            <text:p>TA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59</text:p>
          </table:table-cell>
          <table:table-cell office:value-type="float" office:value="28990" table:style-name="ce6">
            <text:p>28.99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LIZZI GIUSEPPE</text:p>
          </table:table-cell>
          <table:table-cell office:value-type="string" table:style-name="ce4">
            <text:p>BAT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60</text:p>
          </table:table-cell>
          <table:table-cell office:value-type="float" office:value="38984" table:style-name="ce6">
            <text:p>38.98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3D VAULT srl</text:p>
          </table:table-cell>
          <table:table-cell office:value-type="string" table:style-name="ce4">
            <text:p>BA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61</text:p>
          </table:table-cell>
          <table:table-cell office:value-type="float" office:value="58610" table:style-name="ce6">
            <text:p>58.61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TINA MARCO</text:p>
          </table:table-cell>
          <table:table-cell office:value-type="string" table:style-name="ce4">
            <text:p>LE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62</text:p>
          </table:table-cell>
          <table:table-cell office:value-type="float" office:value="44515" table:style-name="ce6">
            <text:p>44.51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WHERE SOCIETA' A RESPONSABILITA' LIMITATA SEMPLIFICATA</text:p>
          </table:table-cell>
          <table:table-cell office:value-type="string" table:style-name="ce4">
            <text:p>BA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5">
            <text:p>2022NP0163</text:p>
          </table:table-cell>
          <table:table-cell office:value-type="float" office:value="20472" table:style-name="ce6">
            <text:p>20.47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IDA SRLS</text:p>
          </table:table-cell>
          <table:table-cell office:value-type="string" table:style-name="ce4">
            <text:p>TA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08</text:p>
          </table:table-cell>
          <table:table-cell office:value-type="float" office:value="99848" table:style-name="ce6">
            <text:p>99.848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trovito Simone</text:p>
          </table:table-cell>
          <table:table-cell office:value-type="string" table:style-name="ce4">
            <text:p>TA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09</text:p>
          </table:table-cell>
          <table:table-cell office:value-type="float" office:value="59579" table:style-name="ce6">
            <text:p>59.57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zzeria Da Cenzino srls</text:p>
          </table:table-cell>
          <table:table-cell office:value-type="string" table:style-name="ce4">
            <text:p>FG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10</text:p>
          </table:table-cell>
          <table:table-cell office:value-type="float" office:value="64128" table:style-name="ce6">
            <text:p>64.128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dentistico Perrone Società in nome collettivo</text:p>
          </table:table-cell>
          <table:table-cell office:value-type="string" table:style-name="ce4">
            <text:p>LE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11</text:p>
          </table:table-cell>
          <table:table-cell office:value-type="float" office:value="110476" table:style-name="ce6">
            <text:p>110.47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 GIUSTU LU PILU SNC DI SARACINO EMANUELE E COLAZZO ROBERTA</text:p>
          </table:table-cell>
          <table:table-cell office:value-type="string" table:style-name="ce4">
            <text:p>LE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12</text:p>
          </table:table-cell>
          <table:table-cell office:value-type="float" office:value="58953" table:style-name="ce6">
            <text:p>58.95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igrasso Luigi</text:p>
          </table:table-cell>
          <table:table-cell office:value-type="string" table:style-name="ce4">
            <text:p>TA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13</text:p>
          </table:table-cell>
          <table:table-cell office:value-type="float" office:value="29415" table:style-name="ce6">
            <text:p>29.41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ARI’ di Giorgia Zaccaria</text:p>
          </table:table-cell>
          <table:table-cell office:value-type="string" table:style-name="ce4">
            <text:p>BR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14</text:p>
          </table:table-cell>
          <table:table-cell office:value-type="float" office:value="82337.460000000006" table:style-name="ce6">
            <text:p>82.337,46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netti Roberta</text:p>
          </table:table-cell>
          <table:table-cell office:value-type="string" table:style-name="ce4">
            <text:p>LE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15</text:p>
          </table:table-cell>
          <table:table-cell office:value-type="float" office:value="53424.4" table:style-name="ce6">
            <text:p>53.424,4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USARDO GIULIO</text:p>
          </table:table-cell>
          <table:table-cell office:value-type="string" table:style-name="ce4">
            <text:p>LE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16</text:p>
          </table:table-cell>
          <table:table-cell office:value-type="float" office:value="42591" table:style-name="ce6">
            <text:p>42.59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meta è partire di Perna Sabrina</text:p>
          </table:table-cell>
          <table:table-cell office:value-type="string" table:style-name="ce4">
            <text:p>BA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17</text:p>
          </table:table-cell>
          <table:table-cell office:value-type="float" office:value="34178" table:style-name="ce6">
            <text:p>34.178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 MY SUITE DI PIRRO ILARIA ANNA</text:p>
          </table:table-cell>
          <table:table-cell office:value-type="string" table:style-name="ce4">
            <text:p>FG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18</text:p>
          </table:table-cell>
          <table:table-cell office:value-type="float" office:value="88199" table:style-name="ce6">
            <text:p>88.19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MENA RAFFAELLA</text:p>
          </table:table-cell>
          <table:table-cell office:value-type="string" table:style-name="ce4">
            <text:p>BAT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19</text:p>
          </table:table-cell>
          <table:table-cell office:value-type="float" office:value="114987.39" table:style-name="ce6">
            <text:p>114.987,39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STORE VINCENZO</text:p>
          </table:table-cell>
          <table:table-cell office:value-type="string" table:style-name="ce4">
            <text:p>BA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5">
            <text:p>2022NP_020</text:p>
          </table:table-cell>
          <table:table-cell office:value-type="float" office:value="34239" table:style-name="ce6">
            <text:p>34.23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E SEI S.R.L.S.</text:p>
          </table:table-cell>
          <table:table-cell office:value-type="string" table:style-name="ce4">
            <text:p>BA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5">
            <text:p>2022NP_001</text:p>
          </table:table-cell>
          <table:table-cell office:value-type="float" office:value="113839" table:style-name="ce6">
            <text:p>113.83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LATERAL BEAUTY DI VERDIANA MONTEMURRO</text:p>
          </table:table-cell>
          <table:table-cell office:value-type="string" table:style-name="ce4">
            <text:p>TA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5">
            <text:p>2022NP_002</text:p>
          </table:table-cell>
          <table:table-cell office:value-type="float" office:value="104236.16" table:style-name="ce6">
            <text:p>104.236,16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NDON BALLET SSD A R.L.</text:p>
          </table:table-cell>
          <table:table-cell office:value-type="string" table:style-name="ce4">
            <text:p>BA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5">
            <text:p>2022NP_003</text:p>
          </table:table-cell>
          <table:table-cell office:value-type="float" office:value="107453" table:style-name="ce6">
            <text:p>107.45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UDIO ODONTOIATRICO DELLE DOTT.SSE SONIA E SABINA SINDACO</text:p>
          </table:table-cell>
          <table:table-cell office:value-type="string" table:style-name="ce4">
            <text:p>LE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5">
            <text:p>2022NP_004</text:p>
          </table:table-cell>
          <table:table-cell office:value-type="float" office:value="114287" table:style-name="ce6">
            <text:p>114.28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nciano Sofia</text:p>
          </table:table-cell>
          <table:table-cell office:value-type="string" table:style-name="ce4">
            <text:p>LE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5">
            <text:p>2022NP_005</text:p>
          </table:table-cell>
          <table:table-cell office:value-type="float" office:value="91985" table:style-name="ce6">
            <text:p>91.98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CCO CALIANDRO FOTOGRAFIA E VIDEO</text:p>
          </table:table-cell>
          <table:table-cell office:value-type="string" table:style-name="ce4">
            <text:p>BR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5">
            <text:p>2022NP_006</text:p>
          </table:table-cell>
          <table:table-cell office:value-type="float" office:value="26292" table:style-name="ce6">
            <text:p>26.29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 POLLASTRE SRL</text:p>
          </table:table-cell>
          <table:table-cell office:value-type="string" table:style-name="ce4">
            <text:p>BA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5">
            <text:p>2022NP_007</text:p>
          </table:table-cell>
          <table:table-cell office:value-type="float" office:value="114361" table:style-name="ce6">
            <text:p>114.36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STRUZIONI PADULO NAZZARIO</text:p>
          </table:table-cell>
          <table:table-cell office:value-type="string" table:style-name="ce4">
            <text:p>FG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48</text:p>
          </table:table-cell>
          <table:table-cell office:value-type="float" office:value="98208.1" table:style-name="ce6">
            <text:p>98.208,1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DY BALANCE SRL-SOCIETA' SPORTIVA DILETTANTISTICA</text:p>
          </table:table-cell>
          <table:table-cell office:value-type="string" table:style-name="ce4">
            <text:p>TA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29</text:p>
          </table:table-cell>
          <table:table-cell office:value-type="float" office:value="99939.7" table:style-name="ce6">
            <text:p>99.939,7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N SNC DI CAFFARELLA DOMENICO E NUGNES FELICE</text:p>
          </table:table-cell>
          <table:table-cell office:value-type="string" table:style-name="ce4">
            <text:p>BAT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30</text:p>
          </table:table-cell>
          <table:table-cell office:value-type="float" office:value="69493.600000000006" table:style-name="ce6">
            <text:p>69.493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langone Giuseppe</text:p>
          </table:table-cell>
          <table:table-cell office:value-type="string" table:style-name="ce4">
            <text:p>LE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31</text:p>
          </table:table-cell>
          <table:table-cell office:value-type="float" office:value="56433" table:style-name="ce6">
            <text:p>56.43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EANDRO VALENTINA</text:p>
          </table:table-cell>
          <table:table-cell office:value-type="string" table:style-name="ce4">
            <text:p>BR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32</text:p>
          </table:table-cell>
          <table:table-cell office:value-type="float" office:value="92167.93" table:style-name="ce6">
            <text:p>92.167,93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CCAVO LUIGI</text:p>
          </table:table-cell>
          <table:table-cell office:value-type="string" table:style-name="ce4">
            <text:p>BAT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33</text:p>
          </table:table-cell>
          <table:table-cell office:value-type="float" office:value="82989.100000000006" table:style-name="ce6">
            <text:p>82.989,1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CHICCHIO GIUSEPPE</text:p>
          </table:table-cell>
          <table:table-cell office:value-type="string" table:style-name="ce4">
            <text:p>FG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34</text:p>
          </table:table-cell>
          <table:table-cell office:value-type="float" office:value="59999" table:style-name="ce6">
            <text:p>59.99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TERISI TERESA</text:p>
          </table:table-cell>
          <table:table-cell office:value-type="string" table:style-name="ce4">
            <text:p>BAT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35</text:p>
          </table:table-cell>
          <table:table-cell office:value-type="float" office:value="72520.12" table:style-name="ce6">
            <text:p>72.520,12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TETICA DI RAFFAELLA ALICINO</text:p>
          </table:table-cell>
          <table:table-cell office:value-type="string" table:style-name="ce4">
            <text:p>BAT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36</text:p>
          </table:table-cell>
          <table:table-cell office:value-type="float" office:value="71713" table:style-name="ce6">
            <text:p>71.71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CASA DEL PANE S.R.L.</text:p>
          </table:table-cell>
          <table:table-cell office:value-type="string" table:style-name="ce4">
            <text:p>FG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37</text:p>
          </table:table-cell>
          <table:table-cell office:value-type="float" office:value="99730" table:style-name="ce6">
            <text:p>99.73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rago Raffaele</text:p>
          </table:table-cell>
          <table:table-cell office:value-type="string" table:style-name="ce4">
            <text:p>BAT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38</text:p>
          </table:table-cell>
          <table:table-cell office:value-type="float" office:value="44900" table:style-name="ce6">
            <text:p>44.9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ANNA COTUGNO</text:p>
          </table:table-cell>
          <table:table-cell office:value-type="string" table:style-name="ce4">
            <text:p>FG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39</text:p>
          </table:table-cell>
          <table:table-cell office:value-type="float" office:value="59289" table:style-name="ce6">
            <text:p>59.28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LOCANDA DI MARIA MASELLI</text:p>
          </table:table-cell>
          <table:table-cell office:value-type="string" table:style-name="ce4">
            <text:p>BA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40</text:p>
          </table:table-cell>
          <table:table-cell office:value-type="float" office:value="52011" table:style-name="ce6">
            <text:p>52.01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'AUTENTICO DI CALIOLO MASSIMO</text:p>
          </table:table-cell>
          <table:table-cell office:value-type="string" table:style-name="ce4">
            <text:p>BR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41</text:p>
          </table:table-cell>
          <table:table-cell office:value-type="float" office:value="66569.5" table:style-name="ce6">
            <text:p>66.569,5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LVIO NICOLA</text:p>
          </table:table-cell>
          <table:table-cell office:value-type="string" table:style-name="ce4">
            <text:p>FG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42</text:p>
          </table:table-cell>
          <table:table-cell office:value-type="float" office:value="59942" table:style-name="ce6">
            <text:p>59.94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FAZIO DAMIANO</text:p>
          </table:table-cell>
          <table:table-cell office:value-type="string" table:style-name="ce4">
            <text:p>BAT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43</text:p>
          </table:table-cell>
          <table:table-cell office:value-type="float" office:value="27078.1" table:style-name="ce6">
            <text:p>27.078,1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A.P. srls</text:p>
          </table:table-cell>
          <table:table-cell office:value-type="string" table:style-name="ce4">
            <text:p>BR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44</text:p>
          </table:table-cell>
          <table:table-cell office:value-type="float" office:value="124116" table:style-name="ce6">
            <text:p>124.11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ATICAUTO S.R.L.</text:p>
          </table:table-cell>
          <table:table-cell office:value-type="string" table:style-name="ce4">
            <text:p>BR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45</text:p>
          </table:table-cell>
          <table:table-cell office:value-type="float" office:value="29918" table:style-name="ce6">
            <text:p>29.918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 &amp; G Srl</text:p>
          </table:table-cell>
          <table:table-cell office:value-type="string" table:style-name="ce4">
            <text:p>TA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46</text:p>
          </table:table-cell>
          <table:table-cell office:value-type="float" office:value="96790.080000000002" table:style-name="ce6">
            <text:p>96.790,08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eco Barber Club di GRECO GAETANO</text:p>
          </table:table-cell>
          <table:table-cell office:value-type="string" table:style-name="ce4">
            <text:p>FG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5">
            <text:p>2022NP0147</text:p>
          </table:table-cell>
          <table:table-cell office:value-type="float" office:value="31863.4" table:style-name="ce6">
            <text:p>31.863,4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TERNAL BODY CONCEPT SOCIETA' SPORTIVA DILETTANTISTICA A RESPONSABILITA' LIMITATA</text:p>
          </table:table-cell>
          <table:table-cell office:value-type="string" table:style-name="ce4">
            <text:p>BA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09</text:p>
          </table:table-cell>
          <table:table-cell office:value-type="float" office:value="45322.3" table:style-name="ce6">
            <text:p>45.322,3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ismi di Vegliato Carlo</text:p>
          </table:table-cell>
          <table:table-cell office:value-type="string" table:style-name="ce4">
            <text:p>FG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16</text:p>
          </table:table-cell>
          <table:table-cell office:value-type="float" office:value="99963.1" table:style-name="ce6">
            <text:p>99.963,1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SMAF SRLS</text:p>
          </table:table-cell>
          <table:table-cell office:value-type="string" table:style-name="ce4">
            <text:p>TA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04</text:p>
          </table:table-cell>
          <table:table-cell office:value-type="float" office:value="113120" table:style-name="ce6">
            <text:p>113.12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FM SOCIETA' A RESPONSABILITA' LIMITATA SEMPLIFICATA</text:p>
          </table:table-cell>
          <table:table-cell office:value-type="string" table:style-name="ce4">
            <text:p>TA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05</text:p>
          </table:table-cell>
          <table:table-cell office:value-type="float" office:value="129726.39999999999" table:style-name="ce6">
            <text:p>129.726,4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ICA IMPIANTI DEI F.LLI PORRO LUIGI E PORRO ALESSANDRO S.N.C.</text:p>
          </table:table-cell>
          <table:table-cell office:value-type="string" table:style-name="ce4">
            <text:p>BAT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06</text:p>
          </table:table-cell>
          <table:table-cell office:value-type="float" office:value="48858" table:style-name="ce6">
            <text:p>48.858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VAMBIENTE MULTISERVIZI s.n.c. di SANTOBUONO Alessia e LONGO Emmanuel</text:p>
          </table:table-cell>
          <table:table-cell office:value-type="string" table:style-name="ce4">
            <text:p>LE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07</text:p>
          </table:table-cell>
          <table:table-cell office:value-type="float" office:value="53846" table:style-name="ce6">
            <text:p>53.84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BARBERIA SGARRA DI SGARRA PAOLO</text:p>
          </table:table-cell>
          <table:table-cell office:value-type="string" table:style-name="ce4">
            <text:p>BAT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08</text:p>
          </table:table-cell>
          <table:table-cell office:value-type="float" office:value="31079" table:style-name="ce6">
            <text:p>31.07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&amp;B PALAZZO SAMBIASI DI MONTEFUSCO FRANCESCA PAOLA</text:p>
          </table:table-cell>
          <table:table-cell office:value-type="string" table:style-name="ce4">
            <text:p>LE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10</text:p>
          </table:table-cell>
          <table:table-cell office:value-type="float" office:value="57894" table:style-name="ce6">
            <text:p>57.89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UMBO NUNZIA</text:p>
          </table:table-cell>
          <table:table-cell office:value-type="string" table:style-name="ce4">
            <text:p>BAT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11</text:p>
          </table:table-cell>
          <table:table-cell office:value-type="float" office:value="75125.710000000006" table:style-name="ce6">
            <text:p>75.125,71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TCH DI MARCANTONIO DE CANDIA</text:p>
          </table:table-cell>
          <table:table-cell office:value-type="string" table:style-name="ce4">
            <text:p>BA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12</text:p>
          </table:table-cell>
          <table:table-cell office:value-type="float" office:value="26146" table:style-name="ce6">
            <text:p>26.14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2 SRLS SOCIETÀ A RESPONSABILITÀ LIMITATA SEMPLIFICATA</text:p>
          </table:table-cell>
          <table:table-cell office:value-type="string" table:style-name="ce4">
            <text:p>BR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13</text:p>
          </table:table-cell>
          <table:table-cell office:value-type="float" office:value="119659.68" table:style-name="ce6">
            <text:p>119.659,68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Scaledda di Valeria Bassani</text:p>
          </table:table-cell>
          <table:table-cell office:value-type="string" table:style-name="ce4">
            <text:p>BR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14</text:p>
          </table:table-cell>
          <table:table-cell office:value-type="float" office:value="52733" table:style-name="ce6">
            <text:p>52.73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kshmi di Esposito Consuelo</text:p>
          </table:table-cell>
          <table:table-cell office:value-type="string" table:style-name="ce4">
            <text:p>LE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15</text:p>
          </table:table-cell>
          <table:table-cell office:value-type="float" office:value="65621.8" table:style-name="ce6">
            <text:p>65.621,8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r.Sciocco S.r.l.</text:p>
          </table:table-cell>
          <table:table-cell office:value-type="string" table:style-name="ce4">
            <text:p>LE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17</text:p>
          </table:table-cell>
          <table:table-cell office:value-type="float" office:value="129594.4" table:style-name="ce6">
            <text:p>129.594,4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OVA CAR SERVICE DI SOLDANI PANTALEO</text:p>
          </table:table-cell>
          <table:table-cell office:value-type="string" table:style-name="ce4">
            <text:p>BAT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18</text:p>
          </table:table-cell>
          <table:table-cell office:value-type="float" office:value="33162" table:style-name="ce6">
            <text:p>33.16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 Comarise di Mignozzi Marilena</text:p>
          </table:table-cell>
          <table:table-cell office:value-type="string" table:style-name="ce4">
            <text:p>FG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19</text:p>
          </table:table-cell>
          <table:table-cell office:value-type="float" office:value="70687.899999999994" table:style-name="ce6">
            <text:p>70.687,9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nk Tattoo Studio</text:p>
          </table:table-cell>
          <table:table-cell office:value-type="string" table:style-name="ce4">
            <text:p>BA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20</text:p>
          </table:table-cell>
          <table:table-cell office:value-type="float" office:value="57192.6" table:style-name="ce6">
            <text:p>57.192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ROS FAMILY SOCIETY EVOLUTION di SALVATORE MAIO &amp; C. SAS</text:p>
          </table:table-cell>
          <table:table-cell office:value-type="string" table:style-name="ce4">
            <text:p>BR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21</text:p>
          </table:table-cell>
          <table:table-cell office:value-type="float" office:value="97194.7" table:style-name="ce6">
            <text:p>97.194,7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 PANZEROTTO DI MARIA LAVINO</text:p>
          </table:table-cell>
          <table:table-cell office:value-type="string" table:style-name="ce4">
            <text:p>BR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22</text:p>
          </table:table-cell>
          <table:table-cell office:value-type="float" office:value="80843.5" table:style-name="ce6">
            <text:p>80.843,5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’OASI DEI SENSI DI CIPRESSA ANGELICA</text:p>
          </table:table-cell>
          <table:table-cell office:value-type="string" table:style-name="ce4">
            <text:p>LE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23</text:p>
          </table:table-cell>
          <table:table-cell office:value-type="float" office:value="59999" table:style-name="ce6">
            <text:p>59.99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EDM SERVICE S.A.S." DI A. VINCI</text:p>
          </table:table-cell>
          <table:table-cell office:value-type="string" table:style-name="ce4">
            <text:p>BA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24</text:p>
          </table:table-cell>
          <table:table-cell office:value-type="float" office:value="93075.4" table:style-name="ce6">
            <text:p>93.075,4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OISI STEFANIA</text:p>
          </table:table-cell>
          <table:table-cell office:value-type="string" table:style-name="ce4">
            <text:p>LE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25</text:p>
          </table:table-cell>
          <table:table-cell office:value-type="float" office:value="31655" table:style-name="ce6">
            <text:p>31.65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MOCLIMA IMPIANTI DI GIUSEPPE URBANO E IVANO BUCCOLIERO S.N.C.</text:p>
          </table:table-cell>
          <table:table-cell office:value-type="string" table:style-name="ce4">
            <text:p>TA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26</text:p>
          </table:table-cell>
          <table:table-cell office:value-type="float" office:value="55349" table:style-name="ce6">
            <text:p>55.34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CANTO</text:p>
          </table:table-cell>
          <table:table-cell office:value-type="string" table:style-name="ce4">
            <text:p>BA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5">
            <text:p>2022NP0127</text:p>
          </table:table-cell>
          <table:table-cell office:value-type="float" office:value="56849" table:style-name="ce6">
            <text:p>56.84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SANTA SOCIETA’ A RESPONSABILITA’ LIMITATA SEMPLIFICATA</text:p>
          </table:table-cell>
          <table:table-cell office:value-type="string" table:style-name="ce4">
            <text:p>LE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95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DISCO ILARIA CATERINA</text:p>
          </table:table-cell>
          <table:table-cell office:value-type="string" table:style-name="ce4">
            <text:p>BAT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70</text:p>
          </table:table-cell>
          <table:table-cell office:value-type="float" office:value="52441.1" table:style-name="ce6">
            <text:p>52.441,1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tile Restaurant di Quacquarelli Martina</text:p>
          </table:table-cell>
          <table:table-cell office:value-type="string" table:style-name="ce4">
            <text:p>BAT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71</text:p>
          </table:table-cell>
          <table:table-cell office:value-type="float" office:value="78488.289999999994" table:style-name="ce6">
            <text:p>78.488,29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CALZONI DI TOSCANO FRANCESCO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72</text:p>
          </table:table-cell>
          <table:table-cell office:value-type="float" office:value="94720.87" table:style-name="ce6">
            <text:p>94.720,87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SEBI PORTE SRL</text:p>
          </table:table-cell>
          <table:table-cell office:value-type="string" table:style-name="ce4">
            <text:p>FG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74</text:p>
          </table:table-cell>
          <table:table-cell office:value-type="float" office:value="129724" table:style-name="ce6">
            <text:p>129.72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DERICO MELE</text:p>
          </table:table-cell>
          <table:table-cell office:value-type="string" table:style-name="ce4">
            <text:p>LE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75</text:p>
          </table:table-cell>
          <table:table-cell office:value-type="float" office:value="41514.6" table:style-name="ce6">
            <text:p>41.514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A ROSSELLA HAIRSTYLE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77</text:p>
          </table:table-cell>
          <table:table-cell office:value-type="float" office:value="47610.3" table:style-name="ce6">
            <text:p>47.610,3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CCOGLI GIOVANNI</text:p>
          </table:table-cell>
          <table:table-cell office:value-type="string" table:style-name="ce4">
            <text:p>LE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79</text:p>
          </table:table-cell>
          <table:table-cell office:value-type="float" office:value="59333" table:style-name="ce6">
            <text:p>59.33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TE &amp; CO Società a responsabilità limitata semplificata unipersonale</text:p>
          </table:table-cell>
          <table:table-cell office:value-type="string" table:style-name="ce4">
            <text:p>FG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82</text:p>
          </table:table-cell>
          <table:table-cell office:value-type="float" office:value="49681" table:style-name="ce6">
            <text:p>49.68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BACIO Anna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84</text:p>
          </table:table-cell>
          <table:table-cell office:value-type="float" office:value="91108.800000000003" table:style-name="ce6">
            <text:p>91.108,8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 MINGUCCIO DI VENTRELLA DOMENICO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87</text:p>
          </table:table-cell>
          <table:table-cell office:value-type="float" office:value="58373" table:style-name="ce6">
            <text:p>58.37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LANO ROSANNA</text:p>
          </table:table-cell>
          <table:table-cell office:value-type="string" table:style-name="ce4">
            <text:p>BAT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89</text:p>
          </table:table-cell>
          <table:table-cell office:value-type="float" office:value="59453" table:style-name="ce6">
            <text:p>59.45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BOTTEGA DEL LEGNO DI ROTUNDO ULISSE</text:p>
          </table:table-cell>
          <table:table-cell office:value-type="string" table:style-name="ce4">
            <text:p>BR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91</text:p>
          </table:table-cell>
          <table:table-cell office:value-type="float" office:value="59071" table:style-name="ce6">
            <text:p>59.07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IACONO MICHELE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92</text:p>
          </table:table-cell>
          <table:table-cell office:value-type="float" office:value="56442.5" table:style-name="ce6">
            <text:p>56.442,5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ma Francesco</text:p>
          </table:table-cell>
          <table:table-cell office:value-type="string" table:style-name="ce4">
            <text:p>LE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93</text:p>
          </table:table-cell>
          <table:table-cell office:value-type="float" office:value="40867" table:style-name="ce6">
            <text:p>40.86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 BACIO DI KLIMT Di SIMONA DE CHIRICO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94</text:p>
          </table:table-cell>
          <table:table-cell office:value-type="float" office:value="63538.03" table:style-name="ce6">
            <text:p>63.538,03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RITIELLO FRANCESCO</text:p>
          </table:table-cell>
          <table:table-cell office:value-type="string" table:style-name="ce4">
            <text:p>BAT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97</text:p>
          </table:table-cell>
          <table:table-cell office:value-type="float" office:value="57300" table:style-name="ce6">
            <text:p>57.3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icina S.Grande</text:p>
          </table:table-cell>
          <table:table-cell office:value-type="string" table:style-name="ce4">
            <text:p>BAT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98</text:p>
          </table:table-cell>
          <table:table-cell office:value-type="float" office:value="32290" table:style-name="ce6">
            <text:p>32.29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NA CREA DI PRODON FILOMENA</text:p>
          </table:table-cell>
          <table:table-cell office:value-type="string" table:style-name="ce4">
            <text:p>BAT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99</text:p>
          </table:table-cell>
          <table:table-cell office:value-type="float" office:value="48079.6" table:style-name="ce6">
            <text:p>48.079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 Grano Veritas srls</text:p>
          </table:table-cell>
          <table:table-cell office:value-type="string" table:style-name="ce4">
            <text:p>BAT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100</text:p>
          </table:table-cell>
          <table:table-cell office:value-type="float" office:value="36787" table:style-name="ce6">
            <text:p>36.78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si e Sorsi Società a Responsabilità Limitata Semplificata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102</text:p>
          </table:table-cell>
          <table:table-cell office:value-type="float" office:value="69309.100000000006" table:style-name="ce6">
            <text:p>69.309,1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BRIELE SARACINO</text:p>
          </table:table-cell>
          <table:table-cell office:value-type="string" table:style-name="ce4">
            <text:p>FG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103</text:p>
          </table:table-cell>
          <table:table-cell office:value-type="float" office:value="99843.4" table:style-name="ce6">
            <text:p>99.843,4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AZIA G BEATY EXPERIENCE DI GRAZIA GARREFFA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104</text:p>
          </table:table-cell>
          <table:table-cell office:value-type="float" office:value="47160.5" table:style-name="ce6">
            <text:p>47.160,5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GUMI DI PALATTELLA SEBASTIANO SRLS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67</text:p>
          </table:table-cell>
          <table:table-cell office:value-type="float" office:value="107408" table:style-name="ce6">
            <text:p>107.408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M società a responsabilità limitata semplificata</text:p>
          </table:table-cell>
          <table:table-cell office:value-type="string" table:style-name="ce4">
            <text:p>T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68</text:p>
          </table:table-cell>
          <table:table-cell office:value-type="float" office:value="128400" table:style-name="ce6">
            <text:p>128.4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ETHYST S.N.C. DI MARSANO MELISSA E SERENA</text:p>
          </table:table-cell>
          <table:table-cell office:value-type="string" table:style-name="ce4">
            <text:p>LE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69</text:p>
          </table:table-cell>
          <table:table-cell office:value-type="float" office:value="46235" table:style-name="ce6">
            <text:p>46.23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EIFICIO MINEI</text:p>
          </table:table-cell>
          <table:table-cell office:value-type="string" table:style-name="ce4">
            <text:p>T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73</text:p>
          </table:table-cell>
          <table:table-cell office:value-type="float" office:value="96308.56" table:style-name="ce6">
            <text:p>96.308,56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polongo Viviana</text:p>
          </table:table-cell>
          <table:table-cell office:value-type="string" table:style-name="ce4">
            <text:p>FG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76</text:p>
          </table:table-cell>
          <table:table-cell office:value-type="float" office:value="54964" table:style-name="ce6">
            <text:p>54.96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CO SERENA</text:p>
          </table:table-cell>
          <table:table-cell office:value-type="string" table:style-name="ce4">
            <text:p>LE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78</text:p>
          </table:table-cell>
          <table:table-cell office:value-type="float" office:value="53607" table:style-name="ce6">
            <text:p>53.60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DI ELETTRONICA SRLS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80</text:p>
          </table:table-cell>
          <table:table-cell office:value-type="float" office:value="59512" table:style-name="ce6">
            <text:p>59.512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NARDI WOOD DESIGN DI BERNARDI GIUSEPPE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81</text:p>
          </table:table-cell>
          <table:table-cell office:value-type="float" office:value="129731.2" table:style-name="ce6">
            <text:p>129.731,2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 C DENTAL SOCIETA' TRA PROFESSIONISTI SOCIETA' A RESPONSABILITA' LIMITATA</text:p>
          </table:table-cell>
          <table:table-cell office:value-type="string" table:style-name="ce4">
            <text:p>BR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83</text:p>
          </table:table-cell>
          <table:table-cell office:value-type="float" office:value="99459.1" table:style-name="ce6">
            <text:p>99.459,1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ACCIOLO MARTINA</text:p>
          </table:table-cell>
          <table:table-cell office:value-type="string" table:style-name="ce4">
            <text:p>LE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85</text:p>
          </table:table-cell>
          <table:table-cell office:value-type="float" office:value="84376" table:style-name="ce6">
            <text:p>84.37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ONDANZA EVENTI S.R.L.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86</text:p>
          </table:table-cell>
          <table:table-cell office:value-type="float" office:value="89444.17" table:style-name="ce6">
            <text:p>89.444,17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GU DI GROSSOLINO GAIA DANIELA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88</text:p>
          </table:table-cell>
          <table:table-cell office:value-type="float" office:value="59618.400000000001" table:style-name="ce6">
            <text:p>59.618,4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idente</text:p>
          </table:table-cell>
          <table:table-cell office:value-type="string" table:style-name="ce4">
            <text:p>BA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90</text:p>
          </table:table-cell>
          <table:table-cell office:value-type="float" office:value="59737" table:style-name="ce6">
            <text:p>59.73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CALE ANTONIO</text:p>
          </table:table-cell>
          <table:table-cell office:value-type="string" table:style-name="ce4">
            <text:p>FG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096</text:p>
          </table:table-cell>
          <table:table-cell office:value-type="float" office:value="88858.9" table:style-name="ce6">
            <text:p>88.858,9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NTRO ESTETICO DI FEDERICA BRANCA</text:p>
          </table:table-cell>
          <table:table-cell office:value-type="string" table:style-name="ce4">
            <text:p>FG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5">
            <text:p>2022NP0101</text:p>
          </table:table-cell>
          <table:table-cell office:value-type="float" office:value="97390" table:style-name="ce6">
            <text:p>97.39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SCUDERIA SOCIETA' SPORTIVA DILETTANTISTICA A RESPONSABILITA' LIMITATA</text:p>
          </table:table-cell>
          <table:table-cell office:value-type="string" table:style-name="ce4">
            <text:p>LE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51</text:p>
          </table:table-cell>
          <table:table-cell office:value-type="float" office:value="61368.85" table:style-name="ce6">
            <text:p>61.368,85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ONDER HAIR BEAUTY S.N.C. DI CANNONE NUNZIAPIA E CENTRONE MARISTELLA</text:p>
          </table:table-cell>
          <table:table-cell office:value-type="string" table:style-name="ce4">
            <text:p>BAT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66</text:p>
          </table:table-cell>
          <table:table-cell office:value-type="float" office:value="99973" table:style-name="ce6">
            <text:p>99.97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NETTI DOMENICO</text:p>
          </table:table-cell>
          <table:table-cell office:value-type="string" table:style-name="ce4">
            <text:p>BAT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65</text:p>
          </table:table-cell>
          <table:table-cell office:value-type="float" office:value="27303" table:style-name="ce6">
            <text:p>27.30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QUAMAN di Cirillo Sacha</text:p>
          </table:table-cell>
          <table:table-cell office:value-type="string" table:style-name="ce4">
            <text:p>LE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64</text:p>
          </table:table-cell>
          <table:table-cell office:value-type="float" office:value="57913" table:style-name="ce6">
            <text:p>57.91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hele Binetti Barber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59</text:p>
          </table:table-cell>
          <table:table-cell office:value-type="float" office:value="44777" table:style-name="ce6">
            <text:p>44.77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CIETA' TRA PROFESSIONISTI CINONE SOCIETA' A RESPONSABILITA' LIMITATA</text:p>
          </table:table-cell>
          <table:table-cell office:value-type="string" table:style-name="ce4">
            <text:p>BAT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62</text:p>
          </table:table-cell>
          <table:table-cell office:value-type="float" office:value="91382.86" table:style-name="ce6">
            <text:p>91.382,86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CA VETERINARIA POLISPECIALISTICA ASSOCIATA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61</text:p>
          </table:table-cell>
          <table:table-cell office:value-type="float" office:value="99436.6" table:style-name="ce6">
            <text:p>99.436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L'ANNA GABRIELE</text:p>
          </table:table-cell>
          <table:table-cell office:value-type="string" table:style-name="ce4">
            <text:p>LE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37</text:p>
          </table:table-cell>
          <table:table-cell office:value-type="float" office:value="40841" table:style-name="ce6">
            <text:p>40.84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LFA MARIA CONCETTA<text:s text:c="5"/></text:p>
          </table:table-cell>
          <table:table-cell office:value-type="string" table:style-name="ce4">
            <text:p>T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34</text:p>
          </table:table-cell>
          <table:table-cell office:value-type="float" office:value="31690.5" table:style-name="ce6">
            <text:p>31.690,5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BARBERIA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44</text:p>
          </table:table-cell>
          <table:table-cell office:value-type="float" office:value="38045" table:style-name="ce6">
            <text:p>38.04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ATI DI DANZA GIUSEPPINA E DE SANTIS ANTONIETTA S.N.C.</text:p>
          </table:table-cell>
          <table:table-cell office:value-type="string" table:style-name="ce4">
            <text:p>FG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40</text:p>
          </table:table-cell>
          <table:table-cell office:value-type="float" office:value="53247" table:style-name="ce6">
            <text:p>53.24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BANISTERIA MODUGNO DI GIUSEPPE MODUGNO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56</text:p>
          </table:table-cell>
          <table:table-cell office:value-type="float" office:value="52591" table:style-name="ce6">
            <text:p>52.59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lais San Giovanni Società a Responsabilità Limitata Semplificata</text:p>
          </table:table-cell>
          <table:table-cell office:value-type="string" table:style-name="ce4">
            <text:p>T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32</text:p>
          </table:table-cell>
          <table:table-cell office:value-type="float" office:value="97048.9" table:style-name="ce6">
            <text:p>97.048,9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T STOP SRLS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38</text:p>
          </table:table-cell>
          <table:table-cell office:value-type="float" office:value="91631.8" table:style-name="ce6">
            <text:p>91.631,8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ANDONICO TAPPEZZERIA &amp; TENDAGGI SRLS</text:p>
          </table:table-cell>
          <table:table-cell office:value-type="string" table:style-name="ce4">
            <text:p>T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41</text:p>
          </table:table-cell>
          <table:table-cell office:value-type="float" office:value="58993" table:style-name="ce6">
            <text:p>58.99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WIND SOCIETA' A RESPONSABILITA' LIMITATA SEMPLIFICATA</text:p>
          </table:table-cell>
          <table:table-cell office:value-type="string" table:style-name="ce4">
            <text:p>FG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42</text:p>
          </table:table-cell>
          <table:table-cell office:value-type="float" office:value="98663.77" table:style-name="ce6">
            <text:p>98.663,77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a Viaggi e Turismo Srls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54</text:p>
          </table:table-cell>
          <table:table-cell office:value-type="float" office:value="30350.2" table:style-name="ce6">
            <text:p>30.350,2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 BRAND DI ALMA BRATTOLI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55</text:p>
          </table:table-cell>
          <table:table-cell office:value-type="float" office:value="79787.8" table:style-name="ce6">
            <text:p>79.787,8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DEINBARI SOCIETA' A RESPONSABILITA' LIMITATA SEMPLIFICATA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60</text:p>
          </table:table-cell>
          <table:table-cell office:value-type="float" office:value="59899" table:style-name="ce6">
            <text:p>59.89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PUTI MAURO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31</text:p>
          </table:table-cell>
          <table:table-cell office:value-type="float" office:value="56378" table:style-name="ce6">
            <text:p>56.378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soro Engineering STP Srl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36</text:p>
          </table:table-cell>
          <table:table-cell office:value-type="float" office:value="87310" table:style-name="ce6">
            <text:p>87.31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ST FOOD MARRAKECH DI BADRAOUI ABDERRAHMANE</text:p>
          </table:table-cell>
          <table:table-cell office:value-type="string" table:style-name="ce4">
            <text:p>LE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39</text:p>
          </table:table-cell>
          <table:table-cell office:value-type="float" office:value="38454" table:style-name="ce6">
            <text:p>38.45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NNA MARIA LISA</text:p>
          </table:table-cell>
          <table:table-cell office:value-type="string" table:style-name="ce4">
            <text:p>BR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46</text:p>
          </table:table-cell>
          <table:table-cell office:value-type="float" office:value="20865.400000000001" table:style-name="ce6">
            <text:p>20.865,4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TOMETRIA FANELLI DI FANELLI P. &amp; CATINO A. S.N.C.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48</text:p>
          </table:table-cell>
          <table:table-cell office:value-type="float" office:value="61651" table:style-name="ce6">
            <text:p>61.65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MONE GATTO</text:p>
          </table:table-cell>
          <table:table-cell office:value-type="string" table:style-name="ce4">
            <text:p>LE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49</text:p>
          </table:table-cell>
          <table:table-cell office:value-type="float" office:value="51971" table:style-name="ce6">
            <text:p>51.97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VIE EN ROSE SRLS</text:p>
          </table:table-cell>
          <table:table-cell office:value-type="string" table:style-name="ce4">
            <text:p>BR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53</text:p>
          </table:table-cell>
          <table:table-cell office:value-type="float" office:value="56801.17" table:style-name="ce6">
            <text:p>56.801,17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PS FRANCESCO</text:p>
          </table:table-cell>
          <table:table-cell office:value-type="string" table:style-name="ce4">
            <text:p>BAT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33</text:p>
          </table:table-cell>
          <table:table-cell office:value-type="float" office:value="30059" table:style-name="ce6">
            <text:p>30.05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TTERI SARA</text:p>
          </table:table-cell>
          <table:table-cell office:value-type="string" table:style-name="ce4">
            <text:p>T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35</text:p>
          </table:table-cell>
          <table:table-cell office:value-type="float" office:value="48571" table:style-name="ce6">
            <text:p>48.57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BODEGA DI SCIASCIA VINCENZO</text:p>
          </table:table-cell>
          <table:table-cell office:value-type="string" table:style-name="ce4">
            <text:p>BAT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43</text:p>
          </table:table-cell>
          <table:table-cell office:value-type="float" office:value="98022.7" table:style-name="ce6">
            <text:p>98.022,7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pimeleia di Alessandra De Marco</text:p>
          </table:table-cell>
          <table:table-cell office:value-type="string" table:style-name="ce4">
            <text:p>LE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45</text:p>
          </table:table-cell>
          <table:table-cell office:value-type="float" office:value="66222.009999999995" table:style-name="ce6">
            <text:p>66.222,01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ANI MIRIANA SCIENCE OF BEAUTY &amp; URBAN SPA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47</text:p>
          </table:table-cell>
          <table:table-cell office:value-type="float" office:value="124247.2" table:style-name="ce6">
            <text:p>124.247,2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CH SRL</text:p>
          </table:table-cell>
          <table:table-cell office:value-type="string" table:style-name="ce4">
            <text:p>T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50</text:p>
          </table:table-cell>
          <table:table-cell office:value-type="float" office:value="87079.6" table:style-name="ce6">
            <text:p>87.079,6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AVATTA CINZIA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57</text:p>
          </table:table-cell>
          <table:table-cell office:value-type="float" office:value="57903" table:style-name="ce6">
            <text:p>57.90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GINA DAVIDE ANGELO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58</text:p>
          </table:table-cell>
          <table:table-cell office:value-type="float" office:value="39549" table:style-name="ce6">
            <text:p>39.549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T AGENCY S.R.L.S.</text:p>
          </table:table-cell>
          <table:table-cell office:value-type="string" table:style-name="ce4">
            <text:p>BA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63</text:p>
          </table:table-cell>
          <table:table-cell office:value-type="float" office:value="57756" table:style-name="ce6">
            <text:p>57.75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ell-Being di Maria Stella Maruccio</text:p>
          </table:table-cell>
          <table:table-cell office:value-type="string" table:style-name="ce4">
            <text:p>LE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5">
            <text:p>2022NP0052</text:p>
          </table:table-cell>
          <table:table-cell office:value-type="float" office:value="99931.92" table:style-name="ce6">
            <text:p>99.931,92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MILIA LOVERRE HAIR ATELIER</text:p>
          </table:table-cell>
          <table:table-cell office:value-type="string" table:style-name="ce4">
            <text:p>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26</text:p>
          </table:table-cell>
          <table:table-cell office:value-type="float" office:value="59421" table:style-name="ce6">
            <text:p>59.42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umbo Marianna</text:p>
          </table:table-cell>
          <table:table-cell office:value-type="string" table:style-name="ce4">
            <text:p>BAT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30</text:p>
          </table:table-cell>
          <table:table-cell office:value-type="float" office:value="53550" table:style-name="ce6">
            <text:p>53.55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 SCAPIGLIATE DI CAPOZZO ANTONELLA</text:p>
          </table:table-cell>
          <table:table-cell office:value-type="string" table:style-name="ce4">
            <text:p>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11</text:p>
          </table:table-cell>
          <table:table-cell office:value-type="float" office:value="49898" table:style-name="ce6">
            <text:p>49.898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ZZACO LEONARDO</text:p>
          </table:table-cell>
          <table:table-cell office:value-type="string" table:style-name="ce4">
            <text:p>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17</text:p>
          </table:table-cell>
          <table:table-cell office:value-type="float" office:value="47108.5" table:style-name="ce6">
            <text:p>47.108,5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 CASA DEI MIEI DI MAZZOTTA FABRIZIA</text:p>
          </table:table-cell>
          <table:table-cell office:value-type="string" table:style-name="ce4">
            <text:p>BR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16</text:p>
          </table:table-cell>
          <table:table-cell office:value-type="float" office:value="39177" table:style-name="ce6">
            <text:p>39.17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O FISH DI GIGANTE SAVERIO SOCIETA' IN ACCOMANDITA SEMPLICE</text:p>
          </table:table-cell>
          <table:table-cell office:value-type="string" table:style-name="ce4">
            <text:p>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22</text:p>
          </table:table-cell>
          <table:table-cell office:value-type="float" office:value="98635.69" table:style-name="ce6">
            <text:p>98.635,69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 GOURMET 2.0 DI GIUSEPPE NOCERA</text:p>
          </table:table-cell>
          <table:table-cell office:value-type="string" table:style-name="ce4">
            <text:p>LE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10</text:p>
          </table:table-cell>
          <table:table-cell office:value-type="float" office:value="67015.899999999994" table:style-name="ce6">
            <text:p>67.015,9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NESIS SRLS</text:p>
          </table:table-cell>
          <table:table-cell office:value-type="string" table:style-name="ce4">
            <text:p>BR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13</text:p>
          </table:table-cell>
          <table:table-cell office:value-type="float" office:value="59150" table:style-name="ce6">
            <text:p>59.15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limeno Mirko</text:p>
          </table:table-cell>
          <table:table-cell office:value-type="string" table:style-name="ce4">
            <text:p>LE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15</text:p>
          </table:table-cell>
          <table:table-cell office:value-type="float" office:value="47473.8" table:style-name="ce6">
            <text:p>47.473,8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LO ANNA</text:p>
          </table:table-cell>
          <table:table-cell office:value-type="string" table:style-name="ce4">
            <text:p>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14</text:p>
          </table:table-cell>
          <table:table-cell office:value-type="float" office:value="128000" table:style-name="ce6">
            <text:p>128.0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ANNONE ANTONELLA</text:p>
          </table:table-cell>
          <table:table-cell office:value-type="string" table:style-name="ce4">
            <text:p>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25</text:p>
          </table:table-cell>
          <table:table-cell office:value-type="float" office:value="59075" table:style-name="ce6">
            <text:p>59.07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zzarito</text:p>
          </table:table-cell>
          <table:table-cell office:value-type="string" table:style-name="ce4">
            <text:p>BR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08</text:p>
          </table:table-cell>
          <table:table-cell office:value-type="float" office:value="59960" table:style-name="ce6">
            <text:p>59.96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OD IT LAB SOCIETA' A RESPONSABILITAà LIMITATA SEMPLIFICATA</text:p>
          </table:table-cell>
          <table:table-cell office:value-type="string" table:style-name="ce4">
            <text:p>LE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05</text:p>
          </table:table-cell>
          <table:table-cell office:value-type="float" office:value="123042.4" table:style-name="ce6">
            <text:p>123.042,4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EVER CHIC DI DORIANA MANGIONE</text:p>
          </table:table-cell>
          <table:table-cell office:value-type="string" table:style-name="ce4">
            <text:p>BAT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28</text:p>
          </table:table-cell>
          <table:table-cell office:value-type="float" office:value="55600" table:style-name="ce6">
            <text:p>55.60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O FOODS di ferraro roberto</text:p>
          </table:table-cell>
          <table:table-cell office:value-type="string" table:style-name="ce4">
            <text:p>LE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12</text:p>
          </table:table-cell>
          <table:table-cell office:value-type="float" office:value="108993.44" table:style-name="ce6">
            <text:p>108.993,44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EIFICIO TRONO DI TRONO DAMIANO</text:p>
          </table:table-cell>
          <table:table-cell office:value-type="string" table:style-name="ce4">
            <text:p>T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02</text:p>
          </table:table-cell>
          <table:table-cell office:value-type="float" office:value="59893" table:style-name="ce6">
            <text:p>59.893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ZZARELLI CRISTIAN</text:p>
          </table:table-cell>
          <table:table-cell office:value-type="string" table:style-name="ce4">
            <text:p>T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03</text:p>
          </table:table-cell>
          <table:table-cell office:value-type="float" office:value="56434" table:style-name="ce6">
            <text:p>56.434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RTA EDILIZIA SRL</text:p>
          </table:table-cell>
          <table:table-cell office:value-type="string" table:style-name="ce4">
            <text:p>LE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04</text:p>
          </table:table-cell>
          <table:table-cell office:value-type="float" office:value="94975.3" table:style-name="ce6">
            <text:p>94.975,3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V3RD S.R.L.</text:p>
          </table:table-cell>
          <table:table-cell office:value-type="string" table:style-name="ce4">
            <text:p>BR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01</text:p>
          </table:table-cell>
          <table:table-cell office:value-type="float" office:value="59631" table:style-name="ce6">
            <text:p>59.63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rari Matteo</text:p>
          </table:table-cell>
          <table:table-cell office:value-type="string" table:style-name="ce4">
            <text:p>LE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06</text:p>
          </table:table-cell>
          <table:table-cell office:value-type="float" office:value="59436" table:style-name="ce6">
            <text:p>59.436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IMONERO TATTOO STUDIO DI DONATO IAFFALDANO</text:p>
          </table:table-cell>
          <table:table-cell office:value-type="string" table:style-name="ce4">
            <text:p>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09</text:p>
          </table:table-cell>
          <table:table-cell office:value-type="float" office:value="24180" table:style-name="ce6">
            <text:p>24.18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.arc. s.n.c. di Giovanni Notarangelo &amp; Soci Società tra Professionisti</text:p>
          </table:table-cell>
          <table:table-cell office:value-type="string" table:style-name="ce4">
            <text:p>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21</text:p>
          </table:table-cell>
          <table:table-cell office:value-type="float" office:value="59940" table:style-name="ce6">
            <text:p>59.94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APIETRO NICOLA</text:p>
          </table:table-cell>
          <table:table-cell office:value-type="string" table:style-name="ce4">
            <text:p>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23</text:p>
          </table:table-cell>
          <table:table-cell office:value-type="float" office:value="80930.080000000002" table:style-name="ce6">
            <text:p>80.930,08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ERIE ESTETICA E BENESSERE DI PIZZALEO GIULIANA</text:p>
          </table:table-cell>
          <table:table-cell office:value-type="string" table:style-name="ce4">
            <text:p>T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24</text:p>
          </table:table-cell>
          <table:table-cell office:value-type="float" office:value="94003.66" table:style-name="ce6">
            <text:p>94.003,66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IFICIO MA.RÒ. DI DE STENA MARINO</text:p>
          </table:table-cell>
          <table:table-cell office:value-type="string" table:style-name="ce4">
            <text:p>BAT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27</text:p>
          </table:table-cell>
          <table:table-cell office:value-type="float" office:value="125192.8" table:style-name="ce6">
            <text:p>125.192,8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CONESE ANNICHIARICO FRANCESCO</text:p>
          </table:table-cell>
          <table:table-cell office:value-type="string" table:style-name="ce4">
            <text:p>BR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07</text:p>
          </table:table-cell>
          <table:table-cell office:value-type="float" office:value="59697" table:style-name="ce6">
            <text:p>59.697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POGRAFIA ACCETTULLI 4.0</text:p>
          </table:table-cell>
          <table:table-cell office:value-type="string" table:style-name="ce4">
            <text:p>BR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18</text:p>
          </table:table-cell>
          <table:table-cell office:value-type="float" office:value="59970" table:style-name="ce6">
            <text:p>59.970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nnies di Montanaro Elisabetta Rosa</text:p>
          </table:table-cell>
          <table:table-cell office:value-type="string" table:style-name="ce4">
            <text:p>B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19</text:p>
          </table:table-cell>
          <table:table-cell office:value-type="float" office:value="57801" table:style-name="ce6">
            <text:p>57.801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ZZERIA LO SCUGNIZZO</text:p>
          </table:table-cell>
          <table:table-cell office:value-type="string" table:style-name="ce4">
            <text:p>T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20</text:p>
          </table:table-cell>
          <table:table-cell office:value-type="float" office:value="37465" table:style-name="ce6">
            <text:p>37.465,0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AIR STYLIST DI SCIURTI FLORIANA</text:p>
          </table:table-cell>
          <table:table-cell office:value-type="string" table:style-name="ce4">
            <text:p>LE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5">
            <text:p>2022NP0029</text:p>
          </table:table-cell>
          <table:table-cell office:value-type="float" office:value="30118.799999999999" table:style-name="ce6">
            <text:p>30.118,80</text:p>
          </table:table-cell>
          <table:table-cell office:value-type="string" table:style-name="ce7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number-rows-repeated="2" table:style-name="ro3">
          <table:table-cell table:style-name="ce1"/>
          <table:table-cell table:number-columns-repeated="4" table:style-name="ce9"/>
          <table:table-cell table:number-columns-repeated="16379" table:style-name="ce1"/>
        </table:table-row>
        <table:table-row table:number-rows-repeated="10483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Rossella Capozza</meta:initial-creator>
    <dc:creator>Leonardo Di Molfetta</dc:creator>
    <meta:creation-date>2018-12-13T11:50:13Z</meta:creation-date>
    <dc:date>2024-11-19T13:07:24Z</dc:date>
  </office:meta>
</office:document-meta>
</file>