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38716666666667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82.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BENEFICIARI PR PUGLIA FESR-FSE+ 2021-2027 Nuove iniziative d'impresa FINO AL 15/05/2024</text:p>
          </table:table-cell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2">
          <table:table-cell office:value-type="string" table:style-name="ce6">
            <text:p>Denominazione</text:p>
          </table:table-cell>
          <table:table-cell office:value-type="string" table:style-name="ce6">
            <text:p>Provincia Sede Operativa</text:p>
          </table:table-cell>
          <table:table-cell office:value-type="string" table:style-name="ce6">
            <text:p>Data Concessione Provvisoria delle Agevolazioni</text:p>
          </table:table-cell>
          <table:table-cell office:value-type="string" table:style-name="ce6">
            <text:p>Numero di concessione</text:p>
          </table:table-cell>
          <table:table-cell office:value-type="string" table:style-name="ce6">
            <text:p><text:s/>importo del vantaggio economico corrispos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6">
            <text:p><text:s/>ufficio e funzionario o dirigente responsabile del relativo procedimento amministrativo</text:p>
          </table:table-cell>
          <table:table-cell office:value-type="string" table:style-name="ce6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E COMITE' SOCIETA' A RESPONSABILITA' LIMITATA SEMPLIFICAT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1</text:p>
          </table:table-cell>
          <table:table-cell office:value-type="float" office:value="114500" table:style-name="ce10">
            <text:p>114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DF BENESSERE DI DE FRANCISCIS TIZIA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2</text:p>
          </table:table-cell>
          <table:table-cell office:value-type="float" office:value="69907" table:style-name="ce10">
            <text:p>69.90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HAKTI CENTRO YOGA DI PANTALEO CLAUD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3</text:p>
          </table:table-cell>
          <table:table-cell office:value-type="float" office:value="96933" table:style-name="ce10">
            <text:p>96.93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PARADISO DEL BENESSERE SRLS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4</text:p>
          </table:table-cell>
          <table:table-cell office:value-type="float" office:value="104568" table:style-name="ce10">
            <text:p>104.5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EKO' SRL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5</text:p>
          </table:table-cell>
          <table:table-cell office:value-type="float" office:value="114946" table:style-name="ce10">
            <text:p>114.9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IR FACTORY DI PALAMA' RA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6</text:p>
          </table:table-cell>
          <table:table-cell office:value-type="float" office:value="32840" table:style-name="ce10">
            <text:p>32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PPY LAND DI CARESSA CATERI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7</text:p>
          </table:table-cell>
          <table:table-cell office:value-type="float" office:value="86267" table:style-name="ce10">
            <text:p>86.26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VITA CLAUD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8</text:p>
          </table:table-cell>
          <table:table-cell office:value-type="float" office:value="96518" table:style-name="ce10">
            <text:p>96.5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GROTTA FRANCESC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09</text:p>
          </table:table-cell>
          <table:table-cell office:value-type="float" office:value="113754" table:style-name="ce10">
            <text:p>113.75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ODONTOIATRICO CEGLIE S.R.L.S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0</text:p>
          </table:table-cell>
          <table:table-cell office:value-type="float" office:value="113880" table:style-name="ce10">
            <text:p>113.88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CERBAN IVANN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1</text:p>
          </table:table-cell>
          <table:table-cell office:value-type="float" office:value="60432" table:style-name="ce10">
            <text:p>60.4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MARTINO FRANCESC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2</text:p>
          </table:table-cell>
          <table:table-cell office:value-type="float" office:value="109425" table:style-name="ce10">
            <text:p>109.4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EMOISELLE CLINIQUE DI GIANNINI MARIA CARMEL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3</text:p>
          </table:table-cell>
          <table:table-cell office:value-type="float" office:value="96700" table:style-name="ce10">
            <text:p>96.7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ORELLI SABRI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4</text:p>
          </table:table-cell>
          <table:table-cell office:value-type="float" office:value="110693" table:style-name="ce10">
            <text:p>110.6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MPANELLA VINCENZO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5</text:p>
          </table:table-cell>
          <table:table-cell office:value-type="float" office:value="43000" table:style-name="ce10">
            <text:p>43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MO JAZZ LOUNGE AND DINING DI GENTILE GIOVANN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6</text:p>
          </table:table-cell>
          <table:table-cell office:value-type="float" office:value="59845" table:style-name="ce10">
            <text:p>59.84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ntal Tech di Giovanni Galass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7</text:p>
          </table:table-cell>
          <table:table-cell office:value-type="float" office:value="52508" table:style-name="ce10">
            <text:p>52.50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OTRUGNO GIOVAN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8</text:p>
          </table:table-cell>
          <table:table-cell office:value-type="float" office:value="105241" table:style-name="ce10">
            <text:p>105.2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xpat Management di Elizabeth Maran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19</text:p>
          </table:table-cell>
          <table:table-cell office:value-type="float" office:value="37763" table:style-name="ce10">
            <text:p>37.76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ODSALENTO DI GIANMARCO SERRATI'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0</text:p>
          </table:table-cell>
          <table:table-cell office:value-type="float" office:value="99757" table:style-name="ce10">
            <text:p>99.75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TANZIO GIAD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1</text:p>
          </table:table-cell>
          <table:table-cell office:value-type="float" office:value="52937" table:style-name="ce10">
            <text:p>52.9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RAKI BEAUTY LAB DI CONVERTINI ROBER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2</text:p>
          </table:table-cell>
          <table:table-cell office:value-type="float" office:value="114797" table:style-name="ce10">
            <text:p>114.79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M SOLUZIONI DI CIVITA MARIO MAURIZI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3</text:p>
          </table:table-cell>
          <table:table-cell office:value-type="float" office:value="31341" table:style-name="ce10">
            <text:p>31.3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EMI SELVAGGI DI PATI SIMON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4</text:p>
          </table:table-cell>
          <table:table-cell office:value-type="float" office:value="114115" table:style-name="ce10">
            <text:p>114.11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TINO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5</text:p>
          </table:table-cell>
          <table:table-cell office:value-type="float" office:value="58100" table:style-name="ce10">
            <text:p>58.1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UNARIA STUDIO ESTETICO DI AMAPANI MELA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6</text:p>
          </table:table-cell>
          <table:table-cell office:value-type="float" office:value="97685" table:style-name="ce10">
            <text:p>97.68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S S.N.C. DI MARTUCCI SAMUELE &amp; C.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7</text:p>
          </table:table-cell>
          <table:table-cell office:value-type="float" office:value="64788" table:style-name="ce10">
            <text:p>64.78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SQUALE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8</text:p>
          </table:table-cell>
          <table:table-cell office:value-type="float" office:value="25418" table:style-name="ce10">
            <text:p>25.4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ANNI BOARI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29</text:p>
          </table:table-cell>
          <table:table-cell office:value-type="float" office:value="96463.9" table:style-name="ce10">
            <text:p>96.46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ISTER’S CAFE’ S.N.C. DI BITU NICOLETA MARINELA E BITU ORTANSIA IOAN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0</text:p>
          </table:table-cell>
          <table:table-cell office:value-type="float" office:value="86025" table:style-name="ce10">
            <text:p>86.02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OTI' VALERI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1</text:p>
          </table:table-cell>
          <table:table-cell office:value-type="float" office:value="26041" table:style-name="ce10">
            <text:p>26.04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KRIOS DI MOTOLESE SON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2</text:p>
          </table:table-cell>
          <table:table-cell office:value-type="float" office:value="61369" table:style-name="ce10">
            <text:p>61.3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ILMENTE DI LEMMA MARIA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3</text:p>
          </table:table-cell>
          <table:table-cell office:value-type="float" office:value="89209" table:style-name="ce10">
            <text:p>89.2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vy Beautyque di Ivana Todisco</text:p>
          </table:table-cell>
          <table:table-cell office:value-type="string" table:style-name="ce8">
            <text:p>BAT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4</text:p>
          </table:table-cell>
          <table:table-cell office:value-type="float" office:value="112783" table:style-name="ce10">
            <text:p>112.78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LANI RAFFAELL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5</text:p>
          </table:table-cell>
          <table:table-cell office:value-type="float" office:value="89537" table:style-name="ce10">
            <text:p>89.5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’ALBERO DELLA VITA di De Marinis Maria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6</text:p>
          </table:table-cell>
          <table:table-cell office:value-type="float" office:value="59481" table:style-name="ce10">
            <text:p>59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FFAI? di Francesca Negr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7</text:p>
          </table:table-cell>
          <table:table-cell office:value-type="float" office:value="111003" table:style-name="ce10">
            <text:p>111.0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CARLO SIMONA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8</text:p>
          </table:table-cell>
          <table:table-cell office:value-type="float" office:value="112105" table:style-name="ce10">
            <text:p>112.10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INA SEMERARO ESTETICA AVANZATA</text:p>
          </table:table-cell>
          <table:table-cell office:value-type="string" table:style-name="ce8">
            <text:p>BR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39</text:p>
          </table:table-cell>
          <table:table-cell office:value-type="float" office:value="79206" table:style-name="ce10">
            <text:p>79.20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RLANDO GINELLA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0</text:p>
          </table:table-cell>
          <table:table-cell office:value-type="float" office:value="84294" table:style-name="ce10">
            <text:p>84.29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PAZIO BELLEZZA DI SILVANA CAIULO</text:p>
          </table:table-cell>
          <table:table-cell office:value-type="string" table:style-name="ce8">
            <text:p>LE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1</text:p>
          </table:table-cell>
          <table:table-cell office:value-type="float" office:value="44847" table:style-name="ce10">
            <text:p>4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'ONGHIA DEBORAH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2</text:p>
          </table:table-cell>
          <table:table-cell office:value-type="float" office:value="95989" table:style-name="ce10">
            <text:p>95.98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B Space Studios - Laboratorio Sala audio-registrazione</text:p>
          </table:table-cell>
          <table:table-cell office:value-type="string" table:style-name="ce8">
            <text:p>B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3</text:p>
          </table:table-cell>
          <table:table-cell office:value-type="float" office:value="84313.9" table:style-name="ce10">
            <text:p>84.313,9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ALERIA TUCCI HAIR ATELIER</text:p>
          </table:table-cell>
          <table:table-cell office:value-type="string" table:style-name="ce8">
            <text:p>TA</text:p>
          </table:table-cell>
          <table:table-cell office:value-type="date" office:date-value="2024-02-12T00:00:00" table:style-name="ce9">
            <text:p>12/02/2024</text:p>
          </table:table-cell>
          <table:table-cell office:value-type="string" table:style-name="ce9">
            <text:p>2024PR21-27_044</text:p>
          </table:table-cell>
          <table:table-cell office:value-type="float" office:value="69366" table:style-name="ce10">
            <text:p>69.3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UCCI ALESSANDR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5</text:p>
          </table:table-cell>
          <table:table-cell office:value-type="float" office:value="34868" table:style-name="ce10">
            <text:p>34.86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LOWING DI BRUGNOLA CONCETTINA &amp; C. S.A.S.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6</text:p>
          </table:table-cell>
          <table:table-cell office:value-type="float" office:value="60395.5" table:style-name="ce10">
            <text:p>60.395,5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CCIRADI VALENTIN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7</text:p>
          </table:table-cell>
          <table:table-cell office:value-type="float" office:value="66674" table:style-name="ce10">
            <text:p>66.67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URANTE MANUEL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8</text:p>
          </table:table-cell>
          <table:table-cell office:value-type="float" office:value="77422" table:style-name="ce10">
            <text:p>77.42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RNO' LAVINIA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49</text:p>
          </table:table-cell>
          <table:table-cell office:value-type="float" office:value="114918" table:style-name="ce10">
            <text:p>114.9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WONDER LAB SRLS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0</text:p>
          </table:table-cell>
          <table:table-cell office:value-type="float" office:value="103132" table:style-name="ce10">
            <text:p>103.13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RANCESCA VALERIO HAIR STYLIST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1</text:p>
          </table:table-cell>
          <table:table-cell office:value-type="float" office:value="84869" table:style-name="ce10">
            <text:p>84.86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UMA ANTONELL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2</text:p>
          </table:table-cell>
          <table:table-cell office:value-type="float" office:value="77876" table:style-name="ce10">
            <text:p>77.87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MME DISTRIBUZIONE SRLS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3</text:p>
          </table:table-cell>
          <table:table-cell office:value-type="float" office:value="35691" table:style-name="ce10">
            <text:p>35.69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OSSINI CAMILL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4</text:p>
          </table:table-cell>
          <table:table-cell office:value-type="float" office:value="97621" table:style-name="ce10">
            <text:p>97.62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BEAUTY LAB DI DE PALO MARIAGRAZIA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5</text:p>
          </table:table-cell>
          <table:table-cell office:value-type="float" office:value="113766" table:style-name="ce10">
            <text:p>113.7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Rinascita srls</text:p>
          </table:table-cell>
          <table:table-cell office:value-type="string" table:style-name="ce8">
            <text:p>T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6</text:p>
          </table:table-cell>
          <table:table-cell office:value-type="float" office:value="122145.60000000001" table:style-name="ce10">
            <text:p>122.145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cilia Patruno acconciatori del 1976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7</text:p>
          </table:table-cell>
          <table:table-cell office:value-type="float" office:value="114000" table:style-name="ce10">
            <text:p>114.0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EMPTATIONS DI GUERRA ALESSIO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8</text:p>
          </table:table-cell>
          <table:table-cell office:value-type="float" office:value="96481" table:style-name="ce10">
            <text:p>96.4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AUTY AND MAKEUP DI ANNABELLA DI BARI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59</text:p>
          </table:table-cell>
          <table:table-cell office:value-type="float" office:value="89747" table:style-name="ce10">
            <text:p>89.7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RIPPOLI MARTIN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0</text:p>
          </table:table-cell>
          <table:table-cell office:value-type="float" office:value="89819.199999999997" table:style-name="ce10">
            <text:p>89.819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OVE S.R.L.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1</text:p>
          </table:table-cell>
          <table:table-cell office:value-type="float" office:value="129194.4" table:style-name="ce10">
            <text:p>129.194,4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RUNO NIC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2</text:p>
          </table:table-cell>
          <table:table-cell office:value-type="float" office:value="35346" table:style-name="ce10">
            <text:p>35.3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ROSTA DI DANIELE LANZILLOTTI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3</text:p>
          </table:table-cell>
          <table:table-cell office:value-type="float" office:value="56981" table:style-name="ce10">
            <text:p>56.98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itto Lorenzo</text:p>
          </table:table-cell>
          <table:table-cell office:value-type="string" table:style-name="ce8">
            <text:p>BA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4</text:p>
          </table:table-cell>
          <table:table-cell office:value-type="float" office:value="58952" table:style-name="ce10">
            <text:p>58.9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ETRACCA DANIELE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5</text:p>
          </table:table-cell>
          <table:table-cell office:value-type="float" office:value="57318" table:style-name="ce10">
            <text:p>57.31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palma Federica Filomena Rita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6</text:p>
          </table:table-cell>
          <table:table-cell office:value-type="float" office:value="109337" table:style-name="ce10">
            <text:p>109.33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PALAZZO CROGHAN S.r.l.</text:p>
          </table:table-cell>
          <table:table-cell office:value-type="string" table:style-name="ce8">
            <text:p>FG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7</text:p>
          </table:table-cell>
          <table:table-cell office:value-type="float" office:value="54798" table:style-name="ce10">
            <text:p>54.79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IANNONE MAURO</text:p>
          </table:table-cell>
          <table:table-cell office:value-type="string" table:style-name="ce8">
            <text:p>LE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8</text:p>
          </table:table-cell>
          <table:table-cell office:value-type="float" office:value="54352" table:style-name="ce10">
            <text:p>54.35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ERRANTE MARIO</text:p>
          </table:table-cell>
          <table:table-cell office:value-type="string" table:style-name="ce8">
            <text:p>BAT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69</text:p>
          </table:table-cell>
          <table:table-cell office:value-type="float" office:value="46577" table:style-name="ce10">
            <text:p>46.5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AKUNA MATATA DI SALONNE BIANCAMARIA</text:p>
          </table:table-cell>
          <table:table-cell office:value-type="string" table:style-name="ce8">
            <text:p>BR</text:p>
          </table:table-cell>
          <table:table-cell office:value-type="date" office:date-value="2024-03-18T00:00:00" table:style-name="ce9">
            <text:p>18/03/2024</text:p>
          </table:table-cell>
          <table:table-cell office:value-type="string" table:style-name="ce9">
            <text:p>2024PR21-27_070</text:p>
          </table:table-cell>
          <table:table-cell office:value-type="float" office:value="64327" table:style-name="ce10">
            <text:p>64.32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ENESSERE DONNA DI AIDIN CARRAZANA SRL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1</text:p>
          </table:table-cell>
          <table:table-cell office:value-type="float" office:value="78801" table:style-name="ce10">
            <text:p>78.80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ENTRO ESTETICO DI OLIVA SABRINA</text:p>
          </table:table-cell>
          <table:table-cell office:value-type="string" table:style-name="ce8">
            <text:p>BR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2</text:p>
          </table:table-cell>
          <table:table-cell office:value-type="float" office:value="85270" table:style-name="ce10">
            <text:p>85.27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GAPE SRL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3</text:p>
          </table:table-cell>
          <table:table-cell office:value-type="float" office:value="52759.6" table:style-name="ce10">
            <text:p>52.759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TAURO DANILA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4</text:p>
          </table:table-cell>
          <table:table-cell office:value-type="float" office:value="85016" table:style-name="ce10">
            <text:p>85.0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arelli Annarita</text:p>
          </table:table-cell>
          <table:table-cell office:value-type="string" table:style-name="ce8">
            <text:p>T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5</text:p>
          </table:table-cell>
          <table:table-cell office:value-type="float" office:value="28161" table:style-name="ce10">
            <text:p>28.16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ECO ELEN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6</text:p>
          </table:table-cell>
          <table:table-cell office:value-type="float" office:value="114593" table:style-name="ce10">
            <text:p>114.59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ATTI PER GUSTARE S.N.C. DI BUFI FABIO &amp; BUFI ALMERI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7</text:p>
          </table:table-cell>
          <table:table-cell office:value-type="float" office:value="129991.2" table:style-name="ce10">
            <text:p>129.991,2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ROSA ALESSIA HAIR STYLIST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8</text:p>
          </table:table-cell>
          <table:table-cell office:value-type="float" office:value="56887" table:style-name="ce10">
            <text:p>56.8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UZZO CHIARA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79</text:p>
          </table:table-cell>
          <table:table-cell office:value-type="float" office:value="85066" table:style-name="ce10">
            <text:p>85.0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ASTIS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0</text:p>
          </table:table-cell>
          <table:table-cell office:value-type="float" office:value="54266" table:style-name="ce10">
            <text:p>54.26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TERZA IVAN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1</text:p>
          </table:table-cell>
          <table:table-cell office:value-type="float" office:value="73200" table:style-name="ce10">
            <text:p>73.2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TUDIO IG HAIR DESIGNER S.N.C. DI DI CANOSA GRAZIANA E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2</text:p>
          </table:table-cell>
          <table:table-cell office:value-type="float" office:value="101403" table:style-name="ce10">
            <text:p>101.4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RILLO GIANLUC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3</text:p>
          </table:table-cell>
          <table:table-cell office:value-type="float" office:value="26362" table:style-name="ce10">
            <text:p>26.36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Il bello delle donne di Dattolico Vit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4</text:p>
          </table:table-cell>
          <table:table-cell office:value-type="float" office:value="76987" table:style-name="ce10">
            <text:p>76.98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OCANDA YORK DI STEFANIA LEONE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5</text:p>
          </table:table-cell>
          <table:table-cell office:value-type="float" office:value="109377" table:style-name="ce10">
            <text:p>109.37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G CLIMASISTEMI DI MARCO GIURI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6</text:p>
          </table:table-cell>
          <table:table-cell office:value-type="float" office:value="50816" table:style-name="ce10">
            <text:p>50.81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La Ulia Di Gabriella Giannuzzi E Elda Kocaj S.N.C.</text:p>
          </table:table-cell>
          <table:table-cell office:value-type="string" table:style-name="ce8">
            <text:p>LE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7</text:p>
          </table:table-cell>
          <table:table-cell office:value-type="float" office:value="112792" table:style-name="ce10">
            <text:p>112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A DAPHANE di PALMENTIERI SABAT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8</text:p>
          </table:table-cell>
          <table:table-cell office:value-type="float" office:value="86158" table:style-name="ce10">
            <text:p>86.158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ESSIA SCIASCIA BEAUTY LAB DI ALESSIA SCIASCIA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89</text:p>
          </table:table-cell>
          <table:table-cell office:value-type="float" office:value="114611" table:style-name="ce10">
            <text:p>114.611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NOVE' DI GIUSY D'ANTUONO</text:p>
          </table:table-cell>
          <table:table-cell office:value-type="string" table:style-name="ce8">
            <text:p>FG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0</text:p>
          </table:table-cell>
          <table:table-cell office:value-type="float" office:value="112602" table:style-name="ce10">
            <text:p>112.60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ELIER BENEDETTI ANNA MARIA</text:p>
          </table:table-cell>
          <table:table-cell office:value-type="string" table:style-name="ce8">
            <text:p>BA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1</text:p>
          </table:table-cell>
          <table:table-cell office:value-type="float" office:value="114847" table:style-name="ce10">
            <text:p>114.847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ADO' SNC DI GRANITO DOMENICO &amp; C.</text:p>
          </table:table-cell>
          <table:table-cell office:value-type="string" table:style-name="ce8">
            <text:p>BAT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9">
            <text:p>2024PR21-27_092</text:p>
          </table:table-cell>
          <table:table-cell office:value-type="float" office:value="105601.60000000001" table:style-name="ce10">
            <text:p>105.601,6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ESTETICA LAB DI GIANNA GRAVINA</text:p>
          </table:table-cell>
          <table:table-cell office:value-type="string" table:style-name="ce8">
            <text:p>FG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3</text:p>
          </table:table-cell>
          <table:table-cell office:value-type="float" office:value="108446" table:style-name="ce10">
            <text:p>108.44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RTUNATO EMANU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4</text:p>
          </table:table-cell>
          <table:table-cell office:value-type="float" office:value="93655" table:style-name="ce10">
            <text:p>93.655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I GREGORIO ANTONELLA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5</text:p>
          </table:table-cell>
          <table:table-cell office:value-type="float" office:value="112756" table:style-name="ce10">
            <text:p>112.756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.N.M. DI LIONETTI M.I., SANTORO M. E SCARABAGGIO G. S.N.C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6</text:p>
          </table:table-cell>
          <table:table-cell office:value-type="float" office:value="58434" table:style-name="ce10">
            <text:p>58.434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ITUALS HAIR AND HEAD SPA DI ZAZA ALDO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7</text:p>
          </table:table-cell>
          <table:table-cell office:value-type="float" office:value="59500" table:style-name="ce10">
            <text:p>59.50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YNAMO LAB SSD S.R.L.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8</text:p>
          </table:table-cell>
          <table:table-cell office:value-type="float" office:value="95509" table:style-name="ce10">
            <text:p>95.509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SANTA LUCIA DI PALMITESSA DAVIDE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099</text:p>
          </table:table-cell>
          <table:table-cell office:value-type="float" office:value="120792" table:style-name="ce10">
            <text:p>120.792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HECCORNETTO! DI DENTICO ANTONIA</text:p>
          </table:table-cell>
          <table:table-cell office:value-type="string" table:style-name="ce8">
            <text:p>BA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0</text:p>
          </table:table-cell>
          <table:table-cell office:value-type="float" office:value="129840" table:style-name="ce10">
            <text:p>129.84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VL HAIR &amp; BEAUTY di LEONETTI VINCENZO</text:p>
          </table:table-cell>
          <table:table-cell office:value-type="string" table:style-name="ce8">
            <text:p>BAT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1</text:p>
          </table:table-cell>
          <table:table-cell office:value-type="float" office:value="57550" table:style-name="ce10">
            <text:p>57.550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E BIASI LUCA</text:p>
          </table:table-cell>
          <table:table-cell office:value-type="string" table:style-name="ce8">
            <text:p>BR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9">
            <text:p>2024PR21-27_102</text:p>
          </table:table-cell>
          <table:table-cell office:value-type="float" office:value="46303" table:style-name="ce10">
            <text:p>46.303,00</text:p>
          </table:table-cell>
          <table:table-cell office:value-type="string" table:style-name="ce11">
            <text:p>PR PUGLIA FESR-FSE+ 2021-2027 <text:s/>Nuove iniziative d'impresa. Obiettivo specifico: RSO1.1. Sviluppare e rafforzare le capacità di ricerca e di innovazione e l'introduzione di tecnologie avanzate (FESR)<text:s/></text:p>
            <text:p>Azione 1.9 e 1.11</text:p>
            <text:p/>
          </table:table-cell>
          <table:table-cell office:value-type="string" table:style-name="ce12">
            <text:p>Direttore Generale</text:p>
          </table:table-cell>
          <table:table-cell office:value-type="string" table:style-name="ce12">
            <text:p>Criteri previsti PR PUGLIA FESR-FSE+ 2021-2027</text:p>
            <text:p>Azioni 1.9 e 1.11</text:p>
          </table:table-cell>
          <table:table-cell table:number-columns-repeated="16376"/>
        </table:table-row>
        <table:table-row table:number-rows-repeated="10484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Rossella Capozza</meta:initial-creator>
    <dc:creator>Leonardo Di Molfetta</dc:creator>
    <meta:creation-date>2018-12-13T11:50:13Z</meta:creation-date>
    <dc:date>2024-11-20T09:05:32Z</dc:date>
  </office:meta>
</office:document-meta>
</file>