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bold" style:font-size-asian="11pt" style:font-style-asian="normal" style:font-weight-asian="bold" style:font-name-complex="&quot;Trebuchet MS&quot;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9pt" fo:font-style="normal" fo:text-shadow="none" style:text-underline-style="none" fo:font-weight="bold" style:font-size-asian="9pt" style:font-style-asian="normal" style:font-weight-asian="bold" style:font-name-complex="&quot;Trebuchet MS&quot;" style:font-size-complex="9pt" style:font-style-complex="normal" style:font-weight-complex="bold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LITE PUGLIA HUB 2021-2027 - SOVVENZIONI - ELENCO IMPRESE BENEFICIARIE - anno 2025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mune Sede Operativa</text:p>
          </table:table-cell>
          <table:table-cell table:style-name="ce2" office:value-type="string" calcext:value-type="string">
            <text:p>Provincia Sede operativa</text:p>
          </table:table-cell>
          <table:table-cell table:style-name="ce5" office:value-type="string" calcext:value-type="string">
            <text:p>Data Concessione delle Agevolazioni</text:p>
          </table:table-cell>
          <table:table-cell table:style-name="ce8" office:value-type="string" calcext:value-type="string">
            <text:p>numero atto concessione</text:p>
          </table:table-cell>
          <table:table-cell table:style-name="ce8" office:value-type="string" calcext:value-type="string">
            <text:p>Importo Agevolazioni Concesse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ufficio e funzionario o dirigente responsabile del relativo procedimento amministrativo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ROGEVA SRL</text:p>
          </table:table-cell>
          <table:table-cell table:style-name="ce3" office:value-type="string" calcext:value-type="string">
            <text:p>LATERZA</text:p>
          </table:table-cell>
          <table:table-cell table:style-name="ce4" office:value-type="string" calcext:value-type="string">
            <text:p>TA</text:p>
          </table:table-cell>
          <table:table-cell table:style-name="ce6" office:value-type="date" office:date-value="2025-10-13" calcext:value-type="date">
            <text:p>13/10/2025</text:p>
          </table:table-cell>
          <table:table-cell table:style-name="ce4" office:value-type="string" calcext:value-type="string">
            <text:p>DETERMINAZIONE DEL DIRETTORE GENERALE n. 21/2025 del 13/10/2025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10" office:value-type="string" calcext:value-type="string">
            <text:p>DGR N. 977 del 08/07/2024 “Intervento ELITE PUGLIA HUB. - Applicazione quote vincolate del risultato di Amministrazione e Variazione al bilancio di previsione 2024 e pluriennale 2024-2026, previa istituzione di un nuovo capitolo di spesa, ai sensi del D. Lgs. n. 118/2011</text:p>
          </table:table-cell>
          <table:table-cell table:style-name="ce10" office:value-type="string" calcext:value-type="string">
            <text:p>Program Manager Funzione Strumenti Finanziari</text:p>
          </table:table-cell>
          <table:table-cell table:style-name="ce10" office:value-type="string" calcext:value-type="string">
            <text:p>Avviso per presentare manifestazioni di interesse da parte delle PMI che intendano aderire a percorsi di formazione e rafforzamento organizzativo, strategico e di crescita”, pubblicato sul sito istituzionale di Puglia Sviluppo e sul Bollettino Ufficiale della Regione Puglia n. 62 del 01 agosto 2024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DITRANS SRL</text:p>
          </table:table-cell>
          <table:table-cell table:style-name="ce3" office:value-type="string" calcext:value-type="string">
            <text:p>MOLFETTA</text:p>
          </table:table-cell>
          <table:table-cell table:style-name="ce4" office:value-type="string" calcext:value-type="string">
            <text:p>BA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4" office:value-type="string" calcext:value-type="string">
            <text:p>DETERMINAZIONE DEL DIRETTORE GENERALE n. 23/2025 del 06/11/2025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10" office:value-type="string" calcext:value-type="string">
            <text:p>DGR N. 977 del 08/07/2024 “Intervento ELITE PUGLIA HUB. - Applicazione quote vincolate del risultato di Amministrazione e Variazione al bilancio di previsione 2024 e pluriennale 2024-2026, previa istituzione di un nuovo capitolo di spesa, ai sensi del D. Lgs. n. 118/2011</text:p>
          </table:table-cell>
          <table:table-cell table:style-name="ce10" office:value-type="string" calcext:value-type="string">
            <text:p>Program Manager Funzione Strumenti Finanziari</text:p>
          </table:table-cell>
          <table:table-cell table:style-name="ce10" office:value-type="string" calcext:value-type="string">
            <text:p>Avviso per presentare manifestazioni di interesse da parte delle PMI che intendano aderire a percorsi di formazione e rafforzamento organizzativo, strategico e di crescita”, pubblicato sul sito istituzionale di Puglia Sviluppo e sul Bollettino Ufficiale della Regione Puglia n. 62 del 01 agosto 2024.</text:p>
          </table:table-cell>
          <table:table-cell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LibreOfficeDev/6.0.5.2$Linux_X86_64 LibreOffice_project/</meta:generator>
  </office:meta>
</office:document-meta>
</file>