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Continuità assistenzi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portare la stessa intestazione utilizzata nel singolo campo del Dataset(es.ID, nome,codice fiscale, indirizzo, ecc.)<text:s text:c="2"/></text:p>
          </table:table-cell>
          <table:table-cell office:value-type="string" table:style-name="ce5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ISTAT</text:p>
          </table:table-cell>
          <table:table-cell office:value-type="string" table:style-name="ce1">
            <text:p>Codice ISTAT del Comune sede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TIPOLOGIASTRUTTURA</text:p>
          </table:table-cell>
          <table:table-cell office:value-type="string" table:style-name="ce6">
            <text:p>Tipologia della struttura (es: Punto di C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Codice regionale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Nome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RIZZO</text:p>
          </table:table-cell>
          <table:table-cell office:value-type="string" table:style-name="ce6">
            <text:p>Indirizzo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LEFONO</text:p>
          </table:table-cell>
          <table:table-cell office:value-type="string" table:style-name="ce6">
            <text:p>Numero di telefono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CAP</text:p>
          </table:table-cell>
          <table:table-cell office:value-type="string" table:style-name="ce1">
            <text:p>CAP del Comune sede dello stud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IL</text:p>
          </table:table-cell>
          <table:table-cell office:value-type="string" table:style-name="ce6">
            <text:p>Email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6">
            <text:p>Numero di fax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TIVOISTITUZIONE</text:p>
          </table:table-cell>
          <table:table-cell office:value-type="string" table:style-name="ce6">
            <text:p>Descrizione delle finalità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NAZIONALEASL</text:p>
          </table:table-cell>
          <table:table-cell office:value-type="string" table:style-name="ce6">
            <text:p>Codice nazionale della ASL di competenza della strut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TIPOPUNTODICA</text:p>
          </table:table-cell>
          <table:table-cell office:value-type="string" table:style-name="ce6">
            <text:p>Codice tipologia (1 = punto di Guardia Medica, 2 = punto di Guardia Medica aperto solo in periodo estiv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UMMEDICIINTURNO</text:p>
          </table:table-cell>
          <table:table-cell office:value-type="string" table:style-name="ce7">
            <text:p>Numero dei medici per turno predeterminato dalla AS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UMSTORICOAZIENDALE</text:p>
          </table:table-cell>
          <table:table-cell office:value-type="string" table:style-name="ce6">
            <text:p>Aliquota finalizzata alla determinazione del compenso per visite presso domicilio dell'assist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GDISTRETTO</text:p>
          </table:table-cell>
          <table:table-cell office:value-type="string" table:style-name="ce6">
            <text:p>Codice aziendale del distretto-socio sanitario di competenza della struttura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6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27T10:36:45Z</meta:creation-date>
    <dc:date>2015-07-27T10:37:36Z</dc:date>
  </office:meta>
</office:document-meta>
</file>