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automatic" fo:background-color="transparent" style:cell-protect="protected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3" style:data-style-name="N0">
      <style:table-cell-properties fo:border="thin solid #000000" style:vertical-align="automatic" fo:background-color="transparent" style:cell-protect="protected"/>
    </style:style>
    <style:style style:name="ce1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</style:style>
    <style:style style:name="ce12" style:family="table-cell" style:parent-style-name="Normale_32_3" style:data-style-name="N0">
      <style:table-cell-properties fo:border="thin solid #000000" style:vertical-align="automatic" fo:background-color="transparent" style:cell-protect="protected"/>
    </style:style>
    <style:style style:name="ce1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office:value-type="string" table:number-columns-spanned="2" table:number-rows-spanned="1" table:style-name="ce14">
            <text:p>Legenda dataset Programmi Integrati di Agevol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ROGRAMMA</text:p>
          </table:table-cell>
          <table:table-cell office:value-type="string" table:style-name="ce7">
            <text:p>Riferimento di programmazione (APQ, PO, ecc.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SE</text:p>
          </table:table-cell>
          <table:table-cell office:value-type="string" table:style-name="ce8">
            <text:p>Asse prioritario del programm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NDO_AVVISO</text:p>
          </table:table-cell>
          <table:table-cell office:value-type="string" table:style-name="ce7">
            <text:p>Titolo del bando o avviso di riferime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TOLO_PROGETTO</text:p>
          </table:table-cell>
          <table:table-cell office:value-type="string" table:style-name="ce7">
            <text:p>Denominazione del progett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AMBITO_INTERVENTO</text:p>
          </table:table-cell>
          <table:table-cell office:value-type="string" table:style-name="ce9">
            <text:p>Area tematica di riferimento individuat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z1.1.2 FINANZIAMENTO_AMMESSO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Az1.1.2 FINANZIAMENTO_CONCESSO<text:s/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Az1.1.2 FINANZIAMENTO_EROGATO<text:s/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Az1.4.1 FINANZIAMENTO_AMMESSO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Az1.4.1 FINANZIAMENTO_CONCESSO<text:s/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Az1.4.1 FINANZIAMENTO_EROGATO<text:s/>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6">
            <text:p>BENEFICIARIO</text:p>
          </table:table-cell>
          <table:table-cell office:value-type="string" table:style-name="ce7">
            <text:p>Indicazione della denominazione o ragione sociale del soggetto beneficiario<text:s/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ORMA_GIURIDICA</text:p>
          </table:table-cell>
          <table:table-cell office:value-type="string" table:style-name="ce7">
            <text:p>Tipologia giuridica del soggetto cui fa capo l'attività e le norme ad essa conseguenti, riferita al soggetto beneficiario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CODICE_ATECO</text:p>
          </table:table-cell>
          <table:table-cell office:value-type="string" table:style-name="ce9">
            <text:p>Codice ISTAT relativo alla classificazione delle attività economiche ATECO 2007, espresso solo in forma numerica<text:s text:c="2"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LOCALIZZAZIONE_INVESTIMENTO</text:p>
          </table:table-cell>
          <table:table-cell office:value-type="string" table:style-name="ce9">
            <text:p>Indirizzo di riferimento dell'intervento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COMUNE</text:p>
          </table:table-cell>
          <table:table-cell office:value-type="string" table:style-name="ce9">
            <text:p>Denominazione del Comune relativo alla localizzazione dell'investimento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CODICE_ISTAT</text:p>
          </table:table-cell>
          <table:table-cell office:value-type="string" table:style-name="ce13">
            <text:p>Codice Istat sia della sede del soggetto/beneficiario/titolare sia della localizzazione dell'investimento/interve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VINCIA</text:p>
          </table:table-cell>
          <table:table-cell office:value-type="string" table:style-name="ce7">
            <text:p>Sede del beneficiario</text:p>
          </table:table-cell>
          <table:table-cell table:number-columns-repeated="16382"/>
        </table:table-row>
        <table:table-row table:number-rows-repeated="1048556" table:style-name="ro10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Intro" table:style-name="ta2">
        <table:table-source xlink:href="file:///C:/Users/Nicola%20Recchia/Documents/LAVORO/BU_2_OpenData/Lavori/DATI.PUGLIA/DATASET%20per%20upload/RICERCA/PIA/aggiornamento%2029092015/SCHEDA_rilevazione_pia_220915.xlsx" table:table-name="I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Dataset_PIA" table:style-name="ta2">
        <table:table-source xlink:href="file:///C:/Users/Nicola%20Recchia/Documents/LAVORO/BU_2_OpenData/Lavori/DATI.PUGLIA/DATASET%20per%20upload/RICERCA/PIA/aggiornamento%2029092015/SCHEDA_rilevazione_pia_220915.xlsx" table:table-name="Dataset_P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Vocabolario_Campi_Dataset" table:style-name="ta2">
        <table:table-source xlink:href="file:///C:/Users/Nicola%20Recchia/Documents/LAVORO/BU_2_OpenData/Lavori/DATI.PUGLIA/DATASET%20per%20upload/RICERCA/PIA/aggiornamento%2029092015/SCHEDA_rilevazione_pia_220915.xlsx" table:table-name="Vocabolario_Campi_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AreeTematiche" table:style-name="ta2">
        <table:table-source xlink:href="file:///C:/Users/Nicola%20Recchia/Documents/LAVORO/BU_2_OpenData/Lavori/DATI.PUGLIA/DATASET%20per%20upload/RICERCA/PIA/aggiornamento%2029092015/SCHEDA_rilevazione_pia_220915.xlsx" table:table-name="AreeTema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Criteri" table:style-name="ta2">
        <table:table-source xlink:href="file:///C:/Users/Nicola%20Recchia/Documents/LAVORO/BU_2_OpenData/Lavori/DATI.PUGLIA/DATASET%20per%20upload/RICERCA/PIA/aggiornamento%2029092015/SCHEDA_rilevazione_pia_220915.xlsx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Principi_OGD" table:style-name="ta2">
        <table:table-source xlink:href="file:///C:/Users/Nicola%20Recchia/Documents/LAVORO/BU_2_OpenData/Lavori/DATI.PUGLIA/DATASET%20per%20upload/RICERCA/PIA/aggiornamento%2029092015/SCHEDA_rilevazione_pia_220915.xlsx" table:table-name="Principi_O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Formati_OGD" table:style-name="ta2">
        <table:table-source xlink:href="file:///C:/Users/Nicola%20Recchia/Documents/LAVORO/BU_2_OpenData/Lavori/DATI.PUGLIA/DATASET%20per%20upload/RICERCA/PIA/aggiornamento%2029092015/SCHEDA_rilevazione_pia_220915.xlsx" table:table-name="Formati_O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IA/aggiornamento%2029092015/SCHEDA_rilevazione_pia_220915.xlsx'#Il_modello_a_5_stelle" table:style-name="ta2">
        <table:table-source xlink:href="file:///C:/Users/Nicola%20Recchia/Documents/LAVORO/BU_2_OpenData/Lavori/DATI.PUGLIA/DATASET%20per%20upload/RICERCA/PIA/aggiornamento%2029092015/SCHEDA_rilevazione_pia_220915.xlsx" table:table-name="Il_modello_a_5_stel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9-29T07:28:15Z</meta:creation-date>
    <dc:date>2015-09-29T07:28:40Z</dc:date>
  </office:meta>
</office:document-meta>
</file>