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18cm"/>
    </style:style>
    <style:style style:name="co2" style:family="table-column">
      <style:table-column-properties fo:break-before="auto" style:column-width="10.3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fo:background-color="#98c5d1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98c5d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 table:number-columns-spanned="2" table:number-rows-spanned="1">
            <text:p>Legenda dataset Consistenza Extralberghiera</text:p>
          </table:table-cell>
          <table:covered-table-cell table:style-name="ce6"/>
        </table:table-row>
        <table:table-row table:style-name="ro2">
          <table:table-cell table:style-name="ce2" office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7" office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</table:table-row>
        <table:table-row table:style-name="ro3">
          <table:table-cell table:style-name="ce3" office:value-type="string">
            <text:p>Riportare la stessa intestazione utilizzata nel singolo campo del Dataset(es.ID, nome,codice fiscale, indirizzo, ecc.) <text:s/></text:p>
          </table:table-cell>
          <table:table-cell table:style-name="ce3" office:value-type="string">
            <text:p>Descrivere in maniera sintetica il campo, inserendo una definizione (o contestualzzazione) dell'elemento ai fini di una migliore comprensione da parte dell'utente del dato</text:p>
          </table:table-cell>
        </table:table-row>
        <table:table-row table:style-name="ro4">
          <table:table-cell office:value-type="string">
            <text:p>Periodo</text:p>
          </table:table-cell>
          <table:table-cell office:value-type="string">
            <text:p>anno di riferimento</text:p>
          </table:table-cell>
        </table:table-row>
        <table:table-row table:style-name="ro5">
          <table:table-cell office:value-type="string">
            <text:p>Codice_istat_comune</text:p>
          </table:table-cell>
          <table:table-cell table:style-name="ce8" office:value-type="string">
            <text:p>codice di 6 cifre definito da Istat: le prime 3 identificano la provincia, le altre 3 il comune</text:p>
          </table:table-cell>
        </table:table-row>
        <table:table-row table:style-name="ro5">
          <table:table-cell office:value-type="string">
            <text:p>Codice_istat_ricettivita</text:p>
          </table:table-cell>
          <table:table-cell table:style-name="ce8" office:value-type="string">
            <text:p>001= numero esercizi; 002= numero letti; 003= numero camere; 004= numero bagni</text:p>
          </table:table-cell>
        </table:table-row>
        <table:table-row table:style-name="ro4">
          <table:table-cell office:value-type="string">
            <text:p>Aff</text:p>
          </table:table-cell>
          <table:table-cell office:value-type="string">
            <text:p>Affittacamere</text:p>
          </table:table-cell>
        </table:table-row>
        <table:table-row table:style-name="ro4">
          <table:table-cell office:value-type="string">
            <text:p>AllTur</text:p>
          </table:table-cell>
          <table:table-cell office:value-type="string">
            <text:p>Alloggi agrituristici</text:p>
          </table:table-cell>
        </table:table-row>
        <table:table-row table:style-name="ro4">
          <table:table-cell office:value-type="string">
            <text:p>BB</text:p>
          </table:table-cell>
          <table:table-cell office:value-type="string">
            <text:p>Bed and Breakfast</text:p>
          </table:table-cell>
        </table:table-row>
        <table:table-row table:style-name="ro4">
          <table:table-cell office:value-type="string">
            <text:p>Camp4</text:p>
          </table:table-cell>
          <table:table-cell office:value-type="string">
            <text:p>Campeggi 4 stelle</text:p>
          </table:table-cell>
        </table:table-row>
        <table:table-row table:style-name="ro4">
          <table:table-cell office:value-type="string">
            <text:p>Camp3</text:p>
          </table:table-cell>
          <table:table-cell office:value-type="string">
            <text:p>Campeggi 3 stelle</text:p>
          </table:table-cell>
        </table:table-row>
        <table:table-row table:style-name="ro4">
          <table:table-cell office:value-type="string">
            <text:p>Camp2</text:p>
          </table:table-cell>
          <table:table-cell office:value-type="string">
            <text:p>Campeggi 2 stelle</text:p>
          </table:table-cell>
        </table:table-row>
        <table:table-row table:style-name="ro4">
          <table:table-cell table:style-name="ce5" office:value-type="string">
            <text:p>Camp1</text:p>
          </table:table-cell>
          <table:table-cell office:value-type="string">
            <text:p>Campeggi 1 stella</text:p>
          </table:table-cell>
        </table:table-row>
        <table:table-row table:style-name="ro4">
          <table:table-cell office:value-type="string">
            <text:p>CAV</text:p>
          </table:table-cell>
          <table:table-cell office:value-type="string">
            <text:p>Case e appartamenti vacanza</text:p>
          </table:table-cell>
        </table:table-row>
        <table:table-row table:style-name="ro4">
          <table:table-cell office:value-type="string">
            <text:p>CF</text:p>
          </table:table-cell>
          <table:table-cell office:value-type="string">
            <text:p>Case per ferie</text:p>
          </table:table-cell>
        </table:table-row>
        <table:table-row table:style-name="ro4">
          <table:table-cell office:value-type="string">
            <text:p>Ost3</text:p>
          </table:table-cell>
          <table:table-cell office:value-type="string">
            <text:p>Ostelli della Gioventu 3 categoria</text:p>
          </table:table-cell>
        </table:table-row>
        <table:table-row table:style-name="ro4">
          <table:table-cell office:value-type="string">
            <text:p>Ost2</text:p>
          </table:table-cell>
          <table:table-cell office:value-type="string">
            <text:p>Ostelli della Gioventu 2 categoria</text:p>
          </table:table-cell>
        </table:table-row>
        <table:table-row table:style-name="ro4">
          <table:table-cell office:value-type="string">
            <text:p>Ost1</text:p>
          </table:table-cell>
          <table:table-cell office:value-type="string">
            <text:p>Ostelli della Gioventu 1 categoria</text:p>
          </table:table-cell>
        </table:table-row>
        <table:table-row table:style-name="ro4">
          <table:table-cell office:value-type="string">
            <text:p>VilTur4</text:p>
          </table:table-cell>
          <table:table-cell office:value-type="string">
            <text:p>Villaggi turistici 4 stelle</text:p>
          </table:table-cell>
        </table:table-row>
        <table:table-row table:style-name="ro4">
          <table:table-cell office:value-type="string">
            <text:p>VilTur3</text:p>
          </table:table-cell>
          <table:table-cell office:value-type="string">
            <text:p>Villaggi turistici 3 stelle</text:p>
          </table:table-cell>
        </table:table-row>
        <table:table-row table:style-name="ro4">
          <table:table-cell office:value-type="string">
            <text:p>VilTur2</text:p>
          </table:table-cell>
          <table:table-cell office:value-type="string">
            <text:p>Villaggi turistici 2 stelle</text:p>
          </table:table-cell>
        </table:table-row>
        <table:table-row table:style-name="ro6" table:number-rows-repeated="7">
          <table:table-cell table:number-columns-repeated="2"/>
        </table:table-row>
        <table:table-row table:style-name="ro6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2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/>
      <number:text>    </number:text>
    </number:number-style>
    <number:number-style style:name="N128P1" style:volatile="true">
      <number:text>-</number:text>
      <number:number number:decimal-places="0" number:min-integer-digits="1"/>
      <number:text>    </number:text>
    </number:number-style>
    <number:number-style style:name="N128P2" style:volatile="true">
      <number:text> -</number:text>
      <number:number number:decimal-places="0" number:min-integer-digits="2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1" style:display-name="20% - Colore1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98c5d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98c5d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68686" style:rotation-align="non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6600" style:border-line-width-bottom="0.035cm 0.035cm 0.035cm" style:diagonal-bl-tr="none" style:diagonal-tl-br="none" fo:border-left="none" fo:border-right="none" style:rotation-align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0.105cm double #1a1a1a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68686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ma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1a1a1a" style:rotation-align="none"/>
      <style:text-properties fo:color="#1a1a1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6868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8c5d1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8c5d1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6.0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cabolario_20_Campi_20_Dataset" style:display-name="PageStyle_Vocabolario Campi Datas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o Marangio</meta:initial-creator>
    <meta:creation-date>2015-07-01T16:00:10.79</meta:creation-date>
    <dc:date>2015-07-01T16:01:05.06</dc:date>
    <dc:creator>Marcello Marangio</dc:creator>
    <meta:editing-duration>PT54S</meta:editing-duration>
    <meta:editing-cycles>1</meta:editing-cycles>
    <meta:document-statistic meta:table-count="3" meta:cell-count="41" meta:object-count="0"/>
    <meta:generator>OpenOffice/4.1.1$Win32 OpenOffice.org_project/411m6$Build-9775</meta:generator>
  </office:meta>
</office:document-meta>
</file>