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4.933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table:number-columns-spanned="2" table:number-rows-spanned="1">
            <text:p>Legenda dataset Registri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6" office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GISTRO</text:p>
          </table:table-cell>
          <table:table-cell table:style-name="ce7" office:value-type="string">
            <text:p>Registro di Iscrizi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RTICOLO</text:p>
          </table:table-cell>
          <table:table-cell table:style-name="ce7" office:value-type="string">
            <text:p>Articolo di Autorizzazione al Funzionamento come da regolamento 4/2007 e s.m.i.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IPOLOGIA</text:p>
          </table:table-cell>
          <table:table-cell table:style-name="ce7" office:value-type="string">
            <text:p>Tipologia Autorizzazione Struttura o Serv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ONTE</text:p>
          </table:table-cell>
          <table:table-cell table:style-name="ce8" office:value-type="string">
            <text:p>Indica se perviene dai registri cartacei; se vuoto perviene dal registro telemati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VINCIA_REGISTRO</text:p>
          </table:table-cell>
          <table:table-cell table:style-name="ce8" office:value-type="string">
            <text:p>Alcuni registri sono suddivisi per competenza provincia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Anno di Nascita dell'assistente familia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UM_PROVV_ISCRIZIONE_REGISTRO</text:p>
          </table:table-cell>
          <table:table-cell table:style-name="ce8" office:value-type="string">
            <text:p>Numero del provvedimento regionale di Iscrizione al regis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TA_ISCRIZIONE_REGISTRO</text:p>
          </table:table-cell>
          <table:table-cell table:style-name="ce8" office:value-type="string">
            <text:p>Data del provvedimento regionale di Iscrizione al regis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UM_PROVV_COMUNALE</text:p>
          </table:table-cell>
          <table:table-cell table:style-name="ce8" office:value-type="string">
            <text:p>Numero del provvedimento comunale di Autorizzazione al Funzionament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TA_PROVV_COMUNALE</text:p>
          </table:table-cell>
          <table:table-cell table:style-name="ce8" office:value-type="string">
            <text:p>Data del provvedimento comunale di Autorizzazione al Funzionamen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NCELLATO</text:p>
          </table:table-cell>
          <table:table-cell table:style-name="ce7" office:value-type="string">
            <text:p>Cancellato dal Registro SI – 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UM_ATTO_CANCELLAZIONE</text:p>
          </table:table-cell>
          <table:table-cell table:style-name="ce8" office:value-type="string">
            <text:p>Numero del provvedimento regionale di Cancellazione dal regis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TA_ATTO_CANCELLAZIONE</text:p>
          </table:table-cell>
          <table:table-cell table:style-name="ce8" office:value-type="string">
            <text:p>Data del provvedimento regionale di Cancellazione dal registr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ZIONE_TITOLARE</text:p>
          </table:table-cell>
          <table:table-cell table:style-name="ce7" office:value-type="string">
            <text:p>Denominazione del Soggetto Titola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ATURA_TITOLARE</text:p>
          </table:table-cell>
          <table:table-cell table:style-name="ce7" office:value-type="string">
            <text:p>Natura Giuridica del Soggetto Titola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DIRIZZO_TITOLARE</text:p>
          </table:table-cell>
          <table:table-cell table:style-name="ce7" office:value-type="string">
            <text:p>Indirizzo della sede Legale del Soggetto Titola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MBITO</text:p>
          </table:table-cell>
          <table:table-cell table:style-name="ce7" office:value-type="string">
            <text:p>Ambito territoriale compent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MUNE_TITOLARE</text:p>
          </table:table-cell>
          <table:table-cell table:style-name="ce7" office:value-type="string">
            <text:p>Comune della sede Legale del Soggetto Titola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P_TITOLARE</text:p>
          </table:table-cell>
          <table:table-cell table:style-name="ce7" office:value-type="string">
            <text:p>CAP della sede Legale del Soggetto Titola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OVINCIA_TITOLARE</text:p>
          </table:table-cell>
          <table:table-cell table:style-name="ce7" office:value-type="string">
            <text:p>Provincia della sede Legale del Soggetto Titola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ZIONE_GESTORE</text:p>
          </table:table-cell>
          <table:table-cell table:style-name="ce7" office:value-type="string">
            <text:p>Denominazione del Soggetto Gesto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DIRIZZO_GESTORE</text:p>
          </table:table-cell>
          <table:table-cell table:style-name="ce7" office:value-type="string">
            <text:p>Indirizzo della sede Legale del Soggetto Gesto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MUNE_GESTORE</text:p>
          </table:table-cell>
          <table:table-cell table:style-name="ce7" office:value-type="string">
            <text:p>Comune della sede Legale del Soggetto Gesto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P_GESTORE</text:p>
          </table:table-cell>
          <table:table-cell table:style-name="ce7" office:value-type="string">
            <text:p>CAP della sede Legale del Soggetto Gesto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OVINCIA_GESTORE</text:p>
          </table:table-cell>
          <table:table-cell table:style-name="ce7" office:value-type="string">
            <text:p>Provincia della sede Legale del Soggetto Gesto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ZIONE_SEDE_OP</text:p>
          </table:table-cell>
          <table:table-cell table:style-name="ce7" office:value-type="string">
            <text:p>Denominazione della Sede Operativa – Corrisponde alla Struttura/Servizio realmente iscrit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DIRIZZO_SEDE_OP</text:p>
          </table:table-cell>
          <table:table-cell table:style-name="ce7" office:value-type="string">
            <text:p>Indirizzo della sede Ope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ONGITUDINE</text:p>
          </table:table-cell>
          <table:table-cell table:style-name="ce7" office:value-type="string">
            <text:p>Comune della sede Ope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ATITUDINE</text:p>
          </table:table-cell>
          <table:table-cell table:style-name="ce4" office:value-type="string">
            <text:p>Coordinate Spaziali – Longitudine della Sede Ope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MUNE_SEDE_OP</text:p>
          </table:table-cell>
          <table:table-cell table:style-name="ce4" office:value-type="string">
            <text:p>Coordinate Spaziali – Latitudine della Sede Ope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P_SEDE_OP</text:p>
          </table:table-cell>
          <table:table-cell table:style-name="ce7" office:value-type="string">
            <text:p>CAP della sede Ope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OVINCIA_SEDE_OP</text:p>
          </table:table-cell>
          <table:table-cell table:style-name="ce7" office:value-type="string">
            <text:p>Provincia della sede Ope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VALIDITA_AUT_PROVV_SEDE_OP</text:p>
          </table:table-cell>
          <table:table-cell table:style-name="ce7" office:value-type="string">
            <text:p>Informazione relativa alla eventuale Autorizzazione Provvisori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GNOME_LEGALE</text:p>
          </table:table-cell>
          <table:table-cell table:style-name="ce7" office:value-type="string">
            <text:p>Cognome del Legale Rappresentante o President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E_LEGALE</text:p>
          </table:table-cell>
          <table:table-cell table:style-name="ce7" office:value-type="string">
            <text:p>Nome del Legale Rappresentante o President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ASCIA_ETA</text:p>
          </table:table-cell>
          <table:table-cell table:style-name="ce7" office:value-type="string">
            <text:p>Fascia di età prevista per l'erogazione del servizi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CETTIVITA</text:p>
          </table:table-cell>
          <table:table-cell table:style-name="ce7" office:value-type="string">
            <text:p>Ricettività autorizzat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CETTIVITA_EMERGENZE</text:p>
          </table:table-cell>
          <table:table-cell table:style-name="ce7" office:value-type="string">
            <text:p>Ricettività autorizzata per le emergenz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ESSO</text:p>
          </table:table-cell>
          <table:table-cell table:style-name="ce7" office:value-type="string">
            <text:p>Sesso previsto per l'erogazione del servizi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ODULI_ABITATIVI</text:p>
          </table:table-cell>
          <table:table-cell table:style-name="ce7" office:value-type="string">
            <text:p>Numero dei moduli abitativi autorizzati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ZIONE_SEDE_AMM</text:p>
          </table:table-cell>
          <table:table-cell table:style-name="ce7" office:value-type="string">
            <text:p>Denominazione della Sede Amminist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DIRIZZO_SEDE_AMM</text:p>
          </table:table-cell>
          <table:table-cell table:style-name="ce7" office:value-type="string">
            <text:p>Indirizzo della Sede Amminist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MUNE_SEDE_AMM</text:p>
          </table:table-cell>
          <table:table-cell table:style-name="ce7" office:value-type="string">
            <text:p>Comune della Sede Amministrativ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ROVINCIA_SEDE_AMM</text:p>
          </table:table-cell>
          <table:table-cell table:style-name="ce7" office:value-type="string">
            <text:p>Provincia della Sede Amministrativa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4.1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a Recchia</meta:initial-creator>
    <dc:creator>Luca Cicinelli</dc:creator>
    <meta:creation-date>2015-07-02T10:10:55Z</meta:creation-date>
    <dc:date>2015-07-03T14:11:47.85</dc:date>
    <meta:editing-duration>PT22M10S</meta:editing-duration>
    <meta:editing-cycles>2</meta:editing-cycles>
    <meta:document-statistic meta:table-count="1" meta:cell-count="93" meta:object-count="0"/>
  </office:meta>
</office:document-meta>
</file>