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7.7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crizione_Campi_Datas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">
            <text:p>Legenda dataset Anagrafe Distretti socio-sanit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Intestazione<text:span text:style-name="T2"><text:s/></text:span><text:span text:style-name="T3">(campo</text:span><text:span text:style-name="T1">)</text:span></text:p>
          </table:table-cell>
          <table:table-cell office:value-type="string" table:style-name="ce4">
            <text:p>Descrizione<text:span text:style-name="T2"><text:s/></text:span><text:span text:style-name="T3">(valore</text:span><text:span text:style-name="T1">)</text:span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OD_DISTRETTO_ASL</text:p>
          </table:table-cell>
          <table:table-cell office:value-type="string" table:style-name="ce10">
            <text:p>Codice aziendale del distretto socio-sanitar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D_NAZIONALE_ASL</text:p>
          </table:table-cell>
          <table:table-cell office:value-type="string" table:style-name="ce5">
            <text:p>Codice nazionale della ASL di appartenenza del distret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NOMINAZIONE</text:p>
          </table:table-cell>
          <table:table-cell office:value-type="string" table:style-name="ce5">
            <text:p>Nome del distretto socio-sanitar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IRIZZO_SEDE</text:p>
          </table:table-cell>
          <table:table-cell office:value-type="string" table:style-name="ce5">
            <text:p>Indirizzo sede del distretto socio-sanitar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MUNE_SEDE</text:p>
          </table:table-cell>
          <table:table-cell office:value-type="string" table:style-name="ce11">
            <text:p>Comune sede del distretto socio-sanitar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GLA_PROVINCIA_SEDE</text:p>
          </table:table-cell>
          <table:table-cell office:value-type="string" table:style-name="ce5">
            <text:p>Sigla provincia sede del distretto socio-sanitar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_SEDE</text:p>
          </table:table-cell>
          <table:table-cell office:value-type="string" table:style-name="ce11">
            <text:p>CAP del comune sede del distretto socio-sanitar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MUNI</text:p>
          </table:table-cell>
          <table:table-cell office:value-type="string" table:style-name="ce11">
            <text:p>Elenco dei comuni nell'ambito territoriale del distretto (separatore carattere "|"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D_ISTAT_COMUNI</text:p>
          </table:table-cell>
          <table:table-cell office:value-type="string" table:style-name="ce11">
            <text:p>Elenco dei codici ISTAT dei comuni nell'ambito territoriale del distretto (separatore carattere "|")</text:p>
          </table:table-cell>
          <table:table-cell table:number-columns-repeated="16382"/>
        </table:table-row>
        <table:table-row table:number-rows-repeated="3"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table:style-name="ce6"/>
          <table:table-cell table:style-name="ce12"/>
          <table:table-cell table:number-columns-repeated="16382"/>
        </table:table-row>
        <table:table-row table:number-rows-repeated="4" table:style-name="ro2">
          <table:table-cell table:number-columns-repeated="2" table:style-name="ce6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5" table:style-name="ro2">
          <table:table-cell table:style-name="ce7"/>
          <table:table-cell table:number-columns-repeated="16383" table:style-name="ce1"/>
        </table:table-row>
        <table:table-row table:number-rows-repeated="2" table:style-name="ro2">
          <table:table-cell table:style-name="ce8"/>
          <table:table-cell table:number-columns-repeated="16383" table:style-name="ce1"/>
        </table:table-row>
        <table:table-row table:number-rows-repeated="2" table:style-name="ro2">
          <table:table-cell table:style-name="ce9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5-09-18T09:32:30Z</meta:creation-date>
    <dc:date>2015-09-18T09:33:58Z</dc:date>
  </office:meta>
</office:document-meta>
</file>