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">
            <text:p>Legenda dataset Anagrafe AS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Intestazione<text:span text:style-name="T2"><text:s/></text:span><text:span text:style-name="T3">(campo</text:span><text:span text:style-name="T1">)</text:span></text:p>
          </table:table-cell>
          <table:table-cell office:value-type="string" table:style-name="ce9">
            <text:p>Descrizione<text:span text:style-name="T2"><text:s/></text:span><text:span text:style-name="T3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D_NAZIONALE_ASL</text:p>
          </table:table-cell>
          <table:table-cell office:value-type="string" table:style-name="ce7">
            <text:p>Codice nazionale della AS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ENOMINAZIONE</text:p>
          </table:table-cell>
          <table:table-cell office:value-type="string" table:style-name="ce3">
            <text:p>Nome della AS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D_PROVINCIA</text:p>
          </table:table-cell>
          <table:table-cell office:value-type="string" table:style-name="ce3">
            <text:p>Codice provincia ambito territoriale della AS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RIZZO_SEDE</text:p>
          </table:table-cell>
          <table:table-cell office:value-type="string" table:style-name="ce3">
            <text:p>Indirizzo sede della AS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MUNE_SEDE</text:p>
          </table:table-cell>
          <table:table-cell office:value-type="string" table:style-name="ce5">
            <text:p>Comune sede della AS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GLA_PROVINCIA_SEDE</text:p>
          </table:table-cell>
          <table:table-cell office:value-type="string" table:style-name="ce3">
            <text:p>Sigla provincia sede della AS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P_SEDE</text:p>
          </table:table-cell>
          <table:table-cell office:value-type="string" table:style-name="ce5">
            <text:p>CAP del comune sede della AS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RTITA_IVA</text:p>
          </table:table-cell>
          <table:table-cell office:value-type="string" table:style-name="ce3">
            <text:p>Partita IVA della ASL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4" table:style-name="ro2">
          <table:table-cell table:number-columns-repeated="2" table:style-name="ce4"/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09-18T08:57:07Z</meta:creation-date>
    <dc:date>2015-09-18T08:59:45Z</dc:date>
  </office:meta>
</office:document-meta>
</file>