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igital Library - Collezione "Masserie di Puglia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8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tolo della risorsa digitale</text:p>
          </table:table-cell>
          <table:table-cell office:value-type="string" table:style-name="ce10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risorsa digitale</text:p>
          </table:table-cell>
          <table:table-cell office:value-type="string" table:style-name="ce10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re</text:p>
          </table:table-cell>
          <table:table-cell office:value-type="string" table:style-name="ce10">
            <text:p>Tipologia del contenuto rappresentato dalla risorsa digit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gomento</text:p>
          </table:table-cell>
          <table:table-cell office:value-type="string" table:style-name="ce10">
            <text:p>Tematismo di riferimen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10">
            <text:p>Tipologia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tolo del bene rappresentato</text:p>
          </table:table-cell>
          <table:table-cell office:value-type="string" table:style-name="ce10">
            <text:p>Nome del bene fisico rappresentato dalla risorsa digital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o titolo del bene rappresentato</text:p>
          </table:table-cell>
          <table:table-cell office:value-type="string" table:style-name="ce10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tore</text:p>
          </table:table-cell>
          <table:table-cell office:value-type="string" table:style-name="ce4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uolo autore</text:p>
          </table:table-cell>
          <table:table-cell office:value-type="string" table:style-name="ce4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</text:p>
          </table:table-cell>
          <table:table-cell office:value-type="string" table:style-name="ce4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PICO Thesaurus</text:p>
          </table:table-cell>
          <table:table-cell office:value-type="string" table:style-name="ce4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4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bito cronologico</text:p>
          </table:table-cell>
          <table:table-cell office:value-type="string" table:style-name="ce4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cenza per la risorsa digitale</text:p>
          </table:table-cell>
          <table:table-cell office:value-type="string" table:style-name="ce11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conservatore</text:p>
          </table:table-cell>
          <table:table-cell office:value-type="string" table:style-name="ce11">
            <text:p>Soggetto conserva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one</text:p>
          </table:table-cell>
          <table:table-cell office:value-type="string" table:style-name="ce11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11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11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4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t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to della risorsa digitale</text:p>
          </table:table-cell>
          <table:table-cell office:value-type="string" table:style-name="ce4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vello qualitativo</text:p>
          </table:table-cell>
          <table:table-cell office:value-type="string" table:style-name="ce4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tentore dei diritti</text:p>
          </table:table-cell>
          <table:table-cell office:value-type="string" table:style-name="ce4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lezione digitale</text:p>
          </table:table-cell>
          <table:table-cell office:value-type="string" table:style-name="ce4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collezione digitale</text:p>
          </table:table-cell>
          <table:table-cell office:value-type="string" table:style-name="ce4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eda Puglia Digital Library</text:p>
          </table:table-cell>
          <table:table-cell office:value-type="string" table:style-name="ce4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8T10:25:08Z</meta:creation-date>
    <dc:date>2016-02-18T10:26:25Z</dc:date>
  </office:meta>
</office:document-meta>
</file>