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3pt"/>
    </style:style>
    <style:style style:name="co2" style:family="table-column">
      <style:table-column-properties fo:break-before="auto" style:column-width="895.86pt"/>
    </style:style>
    <style:style style:name="co3" style:family="table-column">
      <style:table-column-properties fo:break-before="auto" style:column-width="151.54pt"/>
    </style:style>
    <style:style style:name="co4" style:family="table-column">
      <style:table-column-properties fo:break-before="auto" style:column-width="259.14pt"/>
    </style:style>
    <style:style style:name="co5" style:family="table-column">
      <style:table-column-properties fo:break-before="auto" style:column-width="155.45pt"/>
    </style:style>
    <style:style style:name="co6" style:family="table-column">
      <style:table-column-properties fo:break-before="auto" style:column-width="52.55pt"/>
    </style:style>
    <style:style style:name="co7" style:family="table-column">
      <style:table-column-properties fo:break-before="auto" style:column-width="272.49pt"/>
    </style:style>
    <style:style style:name="co8" style:family="table-column">
      <style:table-column-properties fo:break-before="auto" style:column-width="36.2pt"/>
    </style:style>
    <style:style style:name="co9" style:family="table-column">
      <style:table-column-properties fo:break-before="auto" style:column-width="62.45pt"/>
    </style:style>
    <style:style style:name="co10" style:family="table-column">
      <style:table-column-properties fo:break-before="auto" style:column-width="399.06pt"/>
    </style:style>
    <style:style style:name="co11" style:family="table-column">
      <style:table-column-properties fo:break-before="auto" style:column-width="276.41pt"/>
    </style:style>
    <style:style style:name="co12" style:family="table-column">
      <style:table-column-properties fo:break-before="auto" style:column-width="80.56pt"/>
    </style:style>
    <style:style style:name="co13" style:family="table-column">
      <style:table-column-properties fo:break-before="auto" style:column-width="113.64pt"/>
    </style:style>
    <style:style style:name="co14" style:family="table-column">
      <style:table-column-properties fo:break-before="auto" style:column-width="136.49pt"/>
    </style:style>
    <style:style style:name="co15" style:family="table-column">
      <style:table-column-properties fo:break-before="auto" style:column-width="98.59pt"/>
    </style:style>
    <style:style style:name="co16" style:family="table-column">
      <style:table-column-properties fo:break-before="auto" style:column-width="139.04pt"/>
    </style:style>
    <style:style style:name="co1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ti_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000" table:default-cell-style-name="ce1"/>
        <table:table-row table:style-name="ro1">
          <table:table-cell office:value-type="string" calcext:value-type="string">
            <text:p>Codice Rete</text:p>
          </table:table-cell>
          <table:table-cell office:value-type="string" calcext:value-type="string">
            <text:p>Denominazione Rete</text:p>
          </table:table-cell>
          <table:table-cell office:value-type="string" calcext:value-type="string">
            <text:p>Acronimo</text:p>
          </table:table-cell>
          <table:table-cell office:value-type="string" calcext:value-type="string">
            <text:p>Settore Bando</text:p>
          </table:table-cell>
          <table:table-cell office:value-type="string" calcext:value-type="string">
            <text:p>Data avvio Progetto Dimostratore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Sito Web</text:p>
          </table:table-cell>
          <table:table-cell office:value-type="string" calcext:value-type="string">
            <text:p>Collegamento sito ARTI</text:p>
          </table:table-cell>
          <table:table-cell office:value-type="string" calcext:value-type="string">
            <text:p>Numero Progetti</text:p>
          </table:table-cell>
          <table:table-cell office:value-type="string" calcext:value-type="string">
            <text:p>Imprese Regionali 2013</text:p>
          </table:table-cell>
          <table:table-cell office:value-type="string" calcext:value-type="string">
            <text:p>Imprese Extra-regionali 2013</text:p>
          </table:table-cell>
          <table:table-cell office:value-type="string" calcext:value-type="string">
            <text:p>Totale Imprese 2013</text:p>
          </table:table-cell>
          <table:table-cell office:value-type="string" calcext:value-type="string">
            <text:p>Imprese Regionali 2014</text:p>
          </table:table-cell>
          <table:table-cell office:value-type="string" calcext:value-type="string">
            <text:p>Imprese Extra-regionali 2014 </text:p>
          </table:table-cell>
          <table:table-cell office:value-type="string" calcext:value-type="string">
            <text:p>Totale Imprese 2014</text:p>
          </table:table-cell>
          <table:table-cell office:value-type="string" calcext:value-type="string">
            <text:p>Imprese Regionali 2015</text:p>
          </table:table-cell>
          <table:table-cell office:value-type="string" calcext:value-type="string">
            <text:p>Imprese Extra-regionali 2015</text:p>
          </table:table-cell>
          <table:table-cell office:value-type="string" calcext:value-type="string">
            <text:p>Totale Imprese 2015</text:p>
          </table:table-cell>
          <table:table-cell office:value-type="string" calcext:value-type="string">
            <text:p>Imprese Regionali 2016</text:p>
          </table:table-cell>
          <table:table-cell office:value-type="string" calcext:value-type="string">
            <text:p>Imprese Extra-regionali 2016</text:p>
          </table:table-cell>
          <table:table-cell office:value-type="string" calcext:value-type="string">
            <text:p>Totale Imprese 2016</text:p>
          </table:table-cell>
          <table:table-cell table:number-columns-repeated="100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duzione integrata di energia da fonti rinnovabili nel sistema agroindustriale regionale</text:p>
          </table:table-cell>
          <table:table-cell office:value-type="string" calcext:value-type="string">
            <text:p>AGROENERGIE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settembre-13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https://www.arti.puglia.it/reti-di-laboratori/rete.php?id_rete=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boratorio regionale per le nuove nano e biotecnologie per la filtrazione dell'acqua: design e costruzione di membrane biomimetiche per applicazioni industriali, commerciali e ambientali</text:p>
          </table:table-cell>
          <table:table-cell office:value-type="string" calcext:value-type="string">
            <text:p>WAFITECH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marz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Amendola, 165/A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https://www.arti.puglia.it/reti-di-laboratori/rete.php?id_rete=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teriali innovativi nanocompositi e tecnologie di trasformazione per applicazioni strutturali e funzionali</text:p>
          </table:table-cell>
          <table:table-cell office:value-type="string" calcext:value-type="string">
            <text:p>MITT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Piazzetta Tancredi, 7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https://sites.google.com/site/mittnano/</text:p>
          </table:table-cell>
          <table:table-cell office:value-type="string" calcext:value-type="string">
            <text:p>https://www.arti.puglia.it/reti-di-laboratori/rete.php?id_rete=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ete regionale di laboratori per la selezione, caratterizzazione e conservazione del germoplasma per la prevenzione della diffusione di organismi nocivi di rlevanza economica e da quarantena</text:p>
          </table:table-cell>
          <table:table-cell office:value-type="string" calcext:value-type="string">
            <text:p>SELGE</text:p>
          </table:table-cell>
          <table:table-cell office:value-type="string" calcext:value-type="string">
            <text:p>Agroalimentare</text:p>
          </table:table-cell>
          <table:table-cell office:value-type="string" calcext:value-type="string">
            <text:p>gennai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Amendola, 165/A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selge.uniba.it</text:p>
          </table:table-cell>
          <table:table-cell office:value-type="string" calcext:value-type="string">
            <text:p>https://www.arti.puglia.it/reti-di-laboratori/rete.php?id_rete=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0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aboratorio regionale per la realizzazione di sensori e microsistemi avanzati per il settore aeronautico</text:p>
          </table:table-cell>
          <table:table-cell office:value-type="string" calcext:value-type="string">
            <text:p>SENS&amp;MICRO LAB</text:p>
          </table:table-cell>
          <table:table-cell office:value-type="string" calcext:value-type="string">
            <text:p>Aeronautico, spaziale ed avionico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Via Monteroni c/o Campus Ekotecne, Palazzina A3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ecnologie per la propulsione sostenibile</text:p>
          </table:table-cell>
          <table:table-cell office:value-type="string" calcext:value-type="string">
            <text:p>GREEN ENGINE</text:p>
          </table:table-cell>
          <table:table-cell office:value-type="string" calcext:value-type="string">
            <text:p>Aeronautico, spaziale ed avionico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Piazzetta Tancredi, 7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boratorio integrato di meccanica sperimentale per l'aerospazio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Aeronautico, spaziale ed avionico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dimeg.poliba.it/residualstress/</text:p>
          </table:table-cell>
          <table:table-cell office:value-type="string" calcext:value-type="string">
            <text:p>https://www.arti.puglia.it/reti-di-laboratori/rete.php?id_rete=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aboratorio regionale di sintesi e caratterizzazione di nuovi materiali organici e nanostrutturati per elettronica, fotonica e tecnologia avanzata</text:p>
          </table:table-cell>
          <table:table-cell office:value-type="string" calcext:value-type="string">
            <text:p>ElFoMat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chimica.uniba.it/ricerca/reti-di-laboratorio/laboratorio-regionale-nuovi-materiali</text:p>
          </table:table-cell>
          <table:table-cell office:value-type="string" calcext:value-type="string">
            <text:p>https://www.arti.puglia.it/reti-di-laboratori/rete.php?id_rete=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aboratorio di tecniche innovative per la saldatura di materiali avanzati</text:p>
          </table:table-cell>
          <table:table-cell office:value-type="string" calcext:value-type="string">
            <text:p>TISMA 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ottobre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poliba.it/tisma</text:p>
          </table:table-cell>
          <table:table-cell office:value-type="string" calcext:value-type="string">
            <text:p>https://www.arti.puglia.it/reti-di-laboratori/rete.php?id_rete=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ecniche di ricerca avanzata per lo studio e l'implementazione della formatura con mezzi flessibili di leghe leggere tramite l'utilizzo di superfici ad attrito controllato e lamiere saldate di differente spessore</text:p>
          </table:table-cell>
          <table:table-cell office:value-type="string" calcext:value-type="string">
            <text:p>TRASFORMA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poliba.it/ricerca/trasforma</text:p>
          </table:table-cell>
          <table:table-cell office:value-type="string" calcext:value-type="string">
            <text:p>https://www.arti.puglia.it/reti-di-laboratori/rete.php?id_rete=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ecnologie plastiche per la realizzazione di celle solari e sorgenti organiche per l'illuminazione ad elevata efficienza, uniformità e brillanza</text:p>
          </table:table-cell>
          <table:table-cell office:value-type="string" calcext:value-type="string">
            <text:p>PHOEBUS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marzo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Via Arnesano 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ete di laboratori a sostegno della ricerca per lo sviluppo di nuove tecnologie per la valorizzazione di biomasse residue del sistema produttivo della Regione Puglia</text:p>
          </table:table-cell>
          <table:table-cell office:value-type="string" calcext:value-type="string">
            <text:p>VALBIOR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ottobre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C. Ulpiani, 27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metea.uniba.it</text:p>
          </table:table-cell>
          <table:table-cell office:value-type="string" calcext:value-type="string">
            <text:p>https://www.arti.puglia.it/reti-di-laboratori/rete.php?id_rete=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otovoltaico di III generazione basato su materiali semiconduttori nanostrutturati e nanocompositi ibridi</text:p>
          </table:table-cell>
          <table:table-cell office:value-type="string" calcext:value-type="string">
            <text:p>PHASHYN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dicembre-16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Complesso Ecotekne - edificio Corpo O - Via per Monteroni 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13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cnologie applicate alla diagnostica e conservazione del patrimonio costruito: innovazione di strumenti prodotti e procedure</text:p>
          </table:table-cell>
          <table:table-cell office:value-type="string" calcext:value-type="string">
            <text:p>AITECH</text:p>
          </table:table-cell>
          <table:table-cell office:value-type="string" calcext:value-type="string">
            <text:p>Biotecnologie per la salute dell'uomo</text:p>
          </table:table-cell>
          <table:table-cell office:value-type="string" calcext:value-type="string">
            <text:p>dicembre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SP Lecce - Monteroni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http://www.aitechnet.com/</text:p>
          </table:table-cell>
          <table:table-cell office:value-type="string" calcext:value-type="string">
            <text:p>https://www.arti.puglia.it/reti-di-laboratori/rete.php?id_rete=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stituzione di una rete regionale di laboratori per gli approcci di biologia sistemica nelle malattie umane</text:p>
          </table:table-cell>
          <table:table-cell office:value-type="string" calcext:value-type="string">
            <text:p>BISIMANE</text:p>
          </table:table-cell>
          <table:table-cell office:value-type="string" calcext:value-type="string">
            <text:p>Agroalimentare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Piazza G. Cesare, 11</text:p>
          </table:table-cell>
          <table:table-cell office:value-type="float" office:value="70124" calcext:value-type="float">
            <text:p>70124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carsoconsortium.it/index.php?option=com_content&amp;view=article&amp;id=6&amp;Itemid=11</text:p>
          </table:table-cell>
          <table:table-cell office:value-type="string" calcext:value-type="string">
            <text:p>https://www.arti.puglia.it/reti-di-laboratori/rete.php?id_rete=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icro X - ray lab - per la tutela del suolo e lo sviluppo tecnologico di processi per la bonifica di siti contaminati</text:p>
          </table:table-cell>
          <table:table-cell office:value-type="string" calcext:value-type="string">
            <text:p>Micro X - ray lab</text:p>
          </table:table-cell>
          <table:table-cell office:value-type="string" calcext:value-type="string">
            <text:p>Agroalimentare</text:p>
          </table:table-cell>
          <table:table-cell office:value-type="string" calcext:value-type="string">
            <text:p>luglio-16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Amendola, 165/A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microxraylab.com</text:p>
          </table:table-cell>
          <table:table-cell office:value-type="string" calcext:value-type="string">
            <text:p>https://www.arti.puglia.it/reti-di-laboratori/rete.php?id_rete=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ete di laboratori per l'innovazione nel campo degli alimenti funzionali</text:p>
          </table:table-cell>
          <table:table-cell office:value-type="string" calcext:value-type="string">
            <text:p>LAIFF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dicembre-13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Via Napoli, 6/B</text:p>
          </table:table-cell>
          <table:table-cell office:value-type="float" office:value="71122" calcext:value-type="float">
            <text:p>71122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http://www.unifg.it/laiff</text:p>
          </table:table-cell>
          <table:table-cell office:value-type="string" calcext:value-type="string">
            <text:p>https://www.arti.puglia.it/reti-di-laboratori/rete.php?id_rete=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boratorio pubblico di ricerca industriale dei plasmi</text:p>
          </table:table-cell>
          <table:table-cell office:value-type="string" calcext:value-type="string">
            <text:p>LIPP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chimica.uniba.it/ricerca/reti-di-laboratorio/lipp</text:p>
          </table:table-cell>
          <table:table-cell office:value-type="string" calcext:value-type="string">
            <text:p>https://www.arti.puglia.it/reti-di-laboratori/rete.php?id_rete=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alutazione delle emissioni di compositi organici volatili e degli impatti odorigeni prodotti dai nuovi materiali e dalle nuove tecnologie per i sistemi produttivi</text:p>
          </table:table-cell>
          <table:table-cell office:value-type="string" calcext:value-type="string">
            <text:p>VOC and Odor</text:p>
          </table:table-cell>
          <table:table-cell office:value-type="string" calcext:value-type="string">
            <text:p>Nuovi materiali e nuove tecnologie per i sistemi produttivi</text:p>
          </table:table-cell>
          <table:table-cell office:value-type="string" calcext:value-type="string">
            <text:p>luglio-12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https://www.arti.puglia.it/reti-di-laboratori/rete.php?id_rete=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boratorio per lo sviluppo delle fonti rinnovabili e dell'efficienza nei distretti energetici (Zero Emission Research Option)</text:p>
          </table:table-cell>
          <table:table-cell office:value-type="string" calcext:value-type="string">
            <text:p>ZERO </text:p>
          </table:table-cell>
          <table:table-cell office:value-type="string" calcext:value-type="string">
            <text:p>Biotecnologie per la salute dell'uomo</text:p>
          </table:table-cell>
          <table:table-cell office:value-type="string" calcext:value-type="string">
            <text:p>febbraio-17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https://www.arti.puglia.it/reti-di-laboratori/rete.php?id_rete=2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0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boratorio di tecnologie di modificazione superficiale di fibre naturali per il rilancio del settore tessile in Puglia</text:p>
          </table:table-cell>
          <table:table-cell office:value-type="string" calcext:value-type="string">
            <text:p>TESSILE</text:p>
          </table:table-cell>
          <table:table-cell office:value-type="string" calcext:value-type="string">
            <text:p>Agroalimentare</text:p>
          </table:table-cell>
          <table:table-cell office:value-type="string" calcext:value-type="string">
            <text:p>giugno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Piazzetta Tancredi, 7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etwork per l'utilizzo di tessuti oncologici controllati e caratterizzati per lo sviluppo di nuovi approcci diagnostici, farmacologici e biomedicali (biobanca oncologica pugliese)</text:p>
          </table:table-cell>
          <table:table-cell office:value-type="string" calcext:value-type="string">
            <text:p>BioPOP</text:p>
          </table:table-cell>
          <table:table-cell office:value-type="string" calcext:value-type="string">
            <text:p>Agroalimentare</text:p>
          </table:table-cell>
          <table:table-cell office:value-type="string" calcext:value-type="string">
            <text:p>dicembre-13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le O. Flacco, 65</text:p>
          </table:table-cell>
          <table:table-cell office:value-type="float" office:value="70124" calcext:value-type="float">
            <text:p>70124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biobop.it</text:p>
          </table:table-cell>
          <table:table-cell office:value-type="string" calcext:value-type="string">
            <text:p>https://www.arti.puglia.it/reti-di-laboratori/rete.php?id_rete=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Utilizzazione di tecnologie genomiche per l'ottenimento di nuove varietà di uva apirena da tavola con caratteristiche nutraceutiche potenziate</text:p>
          </table:table-cell>
          <table:table-cell office:value-type="string" calcext:value-type="string">
            <text:p>TEGUVA</text:p>
          </table:table-cell>
          <table:table-cell office:value-type="string" calcext:value-type="string">
            <text:p>Meccatronica</text:p>
          </table:table-cell>
          <table:table-cell office:value-type="string" calcext:value-type="string">
            <text:p>dicembre-11</text:p>
          </table:table-cell>
          <table:table-cell office:value-type="string" calcext:value-type="string">
            <text:p>Turi</text:p>
          </table:table-cell>
          <table:table-cell office:value-type="string" calcext:value-type="string">
            <text:p>Via Casamassima, 148</text:p>
          </table:table-cell>
          <table:table-cell office:value-type="float" office:value="70010" calcext:value-type="float">
            <text:p>70010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https://www.arti.puglia.it/reti-di-laboratori/rete.php?id_rete=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boratorio per l'efficienza energetica abitativa e la tutela monumentale</text:p>
          </table:table-cell>
          <table:table-cell office:value-type="string" calcext:value-type="string">
            <text:p>LIEMP</text:p>
          </table:table-cell>
          <table:table-cell office:value-type="string" calcext:value-type="string">
            <text:p>Biotecnologie per la salute dell'uomo</text:p>
          </table:table-cell>
          <table:table-cell office:value-type="string" calcext:value-type="string">
            <text:p>febbraio-17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Complesso Ecotekne - edificio Corpo O - Via per Monteroni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2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0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nessere, efficienza riproduttiva e produttiva degli animali da reddito (bovini, equini, ovi-caprini). Prerequisiti di filiera per la qualità.</text:p>
          </table:table-cell>
          <table:table-cell office:value-type="string" calcext:value-type="string">
            <text:p>LABERPAR</text:p>
          </table:table-cell>
          <table:table-cell office:value-type="string" calcext:value-type="string">
            <text:p>Agroalimentare</text:p>
          </table:table-cell>
          <table:table-cell office:value-type="string" calcext:value-type="string">
            <text:p>novembre-16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Piazza G. Cesare, 11</text:p>
          </table:table-cell>
          <table:table-cell office:value-type="float" office:value="70124" calcext:value-type="float">
            <text:p>70124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https://www.arti.puglia.it/reti-di-laboratori/rete.php?id_rete=25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0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alorizzazione di prodotti agroalimentari pugliesi mediante analisi di risonanza magnetica nucleare, spettrometria di massa e naso elettronico</text:p>
          </table:table-cell>
          <table:table-cell office:value-type="string" calcext:value-type="string">
            <text:p>APULIAN FOOD FINGERPRINT</text:p>
          </table:table-cell>
          <table:table-cell office:value-type="string" calcext:value-type="string">
            <text:p>Aeronautico, spaziale ed avionico</text:p>
          </table:table-cell>
          <table:table-cell office:value-type="string" calcext:value-type="string">
            <text:p>dicembre-11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Orabona, 4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puccini.chimica.uniba.it/aff/</text:p>
          </table:table-cell>
          <table:table-cell office:value-type="string" calcext:value-type="string">
            <text:p>https://www.arti.puglia.it/reti-di-laboratori/rete.php?id_rete=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icrolavorazioni laser e sensoristica di processo per la produzione di componenti meccatronici</text:p>
          </table:table-cell>
          <table:table-cell office:value-type="string" calcext:value-type="string">
            <text:p>MICROTRONIC</text:p>
          </table:table-cell>
          <table:table-cell/>
          <table:table-cell office:value-type="string" calcext:value-type="string">
            <text:p>giugno-16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Amendola 173 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retemicrotronic.uniba.it/</text:p>
          </table:table-cell>
          <table:table-cell office:value-type="string" calcext:value-type="string">
            <text:p>https://www.arti.puglia.it/reti-di-laboratori/rete.php?id_rete=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iotecnologie per la Diagnostica e lo sviluppo di Terapie Innovative</text:p>
          </table:table-cell>
          <table:table-cell office:value-type="string" calcext:value-type="string">
            <text:p>NaBiDiT</text:p>
          </table:table-cell>
          <table:table-cell/>
          <table:table-cell office:value-type="string" calcext:value-type="string">
            <text:p>agosto-13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Piazzetta Tancredi, 7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/>
          <table:table-cell office:value-type="string" calcext:value-type="string">
            <text:p>https://www.arti.puglia.it/reti-di-laboratori/rete.php?id_rete=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iodiversità per la valorizzazione e sicurezza delle produzioni alimentari tipiche pugliesi</text:p>
          </table:table-cell>
          <table:table-cell office:value-type="string" calcext:value-type="string">
            <text:p>BioNet - PTP</text:p>
          </table:table-cell>
          <table:table-cell/>
          <table:table-cell office:value-type="string" calcext:value-type="string">
            <text:p>maggio-16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Via Amendola, 122/O</text:p>
          </table:table-cell>
          <table:table-cell office:value-type="float" office:value="70126" calcext:value-type="float">
            <text:p>701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ttp://www.bionetlab.it</text:p>
          </table:table-cell>
          <table:table-cell office:value-type="string" calcext:value-type="string">
            <text:p>https://www.arti.puglia.it/reti-di-laboratori/rete.php?id_rete=2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0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iduzione dei rischi di volo e nowcasting aeroportuale</text:p>
          </table:table-cell>
          <table:table-cell office:value-type="string" calcext:value-type="string">
            <text:p>RIVONA</text:p>
          </table:table-cell>
          <table:table-cell/>
          <table:table-cell office:value-type="string" calcext:value-type="string">
            <text:p>luglio-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SP Lecce - Monteroni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http://www.rivona.it</text:p>
          </table:table-cell>
          <table:table-cell office:value-type="string" calcext:value-type="string">
            <text:p>https://www.arti.puglia.it/reti-di-laboratori/rete.php?id_rete=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0T14:25:43.331187875</dc:date>
    <meta:editing-duration>PT33S</meta:editing-duration>
    <meta:editing-cycles>1</meta:editing-cycles>
    <meta:document-statistic meta:table-count="1" meta:cell-count="727" meta:object-count="0"/>
    <meta:generator>LibreOffice/6.2.4.2$Linux_X86_64 LibreOffice_project/20$Build-2</meta:generator>
  </office:meta>
</office:document-meta>
</file>