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4cm"/>
    </style:style>
    <style:style style:name="co2" style:family="table-column">
      <style:table-column-properties fo:break-before="auto" style:column-width="10.05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cell-protect="protected" style:print-content="true" fo:background-color="transparent" fo:border="0.071cm solid #000000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e_20_2" style:data-style-name="N0">
      <style:table-cell-properties fo:border-bottom="none" fo:background-color="#99ccff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#ffffff" fo:border="0.002cm solid #000000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7" style:family="table-cell" style:parent-style-name="Migliaia" style:data-style-name="N106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Normale_20_2" style:data-style-name="N0">
      <style:table-cell-properties fo:border-bottom="none" fo:background-color="#99cc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1" office:value-type="string" table:number-columns-spanned="2" table:number-rows-spanned="1">
            <text:p>Legenda dataset Imprese Innovativ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10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GRAMMA</text:p>
          </table:table-cell>
          <table:table-cell table:style-name="ce11" office:value-type="string">
            <text:p>Riferimento di programmazione (APQ, PO, ecc.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SSE</text:p>
          </table:table-cell>
          <table:table-cell table:style-name="ce12" office:value-type="string">
            <text:p>Asse prioritario del program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INEA</text:p>
          </table:table-cell>
          <table:table-cell table:style-name="ce11" office:value-type="string">
            <text:p>Linea di intervento dell'asse prioritar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ZIONE</text:p>
          </table:table-cell>
          <table:table-cell table:style-name="ce11" office:value-type="string">
            <text:p>Azione attivata sulla linea di intervento prevista dal program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ITOLO_DEL_PROGETTO</text:p>
          </table:table-cell>
          <table:table-cell table:style-name="ce11" office:value-type="string">
            <text:p>Denominazione del prog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MBITO_INTERVENTO</text:p>
          </table:table-cell>
          <table:table-cell table:style-name="ce11" office:value-type="string">
            <text:p>Area tematica di riferimento individuata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ETTORE</text:p>
          </table:table-cell>
          <table:table-cell table:style-name="ce11" office:value-type="string">
            <text:p>Raggruppamento di attività individuato tra quelli indicati dal bando (o avviso) di riferimento (es. Energia, Agroalimentare, ecc.)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ATA_DI_AVVIO</text:p>
          </table:table-cell>
          <table:table-cell table:style-name="ce11" office:value-type="string">
            <text:p>Giorno solare corrispondente all'avvio del progetto espresso nella forma gg/mm/aaaaa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URATA_DEL_PROGETTO</text:p>
          </table:table-cell>
          <table:table-cell table:style-name="ce11" office:value-type="string">
            <text:p>Intervallo temporale di svolgimento delle attività dell'intervento quantificato in numero di mesi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COSTO_COMPLESSIVO</text:p>
          </table:table-cell>
          <table:table-cell table:style-name="ce11" office:value-type="string">
            <text:p>Corrisponde al costo totale del progetto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TRIBUTO_TOTALE_RICHIESTO</text:p>
          </table:table-cell>
          <table:table-cell table:style-name="ce11" office:value-type="string">
            <text:p>Contributo Investimenti + Spese Gestione richiest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TRIBUTO_TOTALE_AMMESSO</text:p>
          </table:table-cell>
          <table:table-cell table:style-name="ce11" office:value-type="string">
            <text:p>Contributo Investimenti + Spese Gestione ammesso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NTRIBUTO_INVEST_RICHIESTO</text:p>
          </table:table-cell>
          <table:table-cell table:style-name="ce11" office:value-type="string">
            <text:p>Contributo Investimenti richiest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TRIBUTO_INVEST_AMMESSO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6" office:value-type="string">
            <text:p>CONTRIBUTO_INVEST_CONCESSO_PROVVISORIO 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7" office:value-type="string" office:string-value="COFINANZIAMENTO_INVEST_BENEFICIARIO">
            <text:p>COFINANZIAMENTO_INVEST_BENEFICIARIO 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CONTRIBUTO_SPESE_RICHIESTO</text:p>
          </table:table-cell>
          <table:table-cell table:style-name="ce11" office:value-type="string">
            <text:p>Contributo <text:s/>Spese Gestione richiest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TRIBUTO_SPESE_AMMESSO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CONTRIBUTO_SPESE_CONCESSO_PROVVISORIO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COFINANZIAMENTO_INVEST_BENEFICIARIO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3" office:value-type="string">
            <text:p>BENEFICIARIO</text:p>
          </table:table-cell>
          <table:table-cell table:style-name="ce11" office:value-type="string">
            <text:p>Indicazione della denominazione o ragione sociale del soggetto beneficiario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DICE_ATECO</text:p>
          </table:table-cell>
          <table:table-cell table:style-name="ce11" office:value-type="string">
            <text:p>Codice ISTAT relativo alla classificazione delle attività economiche ATECO 2007, espresso solo in forma numeric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VINCIA</text:p>
          </table:table-cell>
          <table:table-cell table:style-name="ce11" office:value-type="string">
            <text:p>Sede del beneficiar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CALIZZAZIONE_INVESTIMENTO</text:p>
          </table:table-cell>
          <table:table-cell table:style-name="ce11" office:value-type="string">
            <text:p>Comune di riferimento dell'intervento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CODICE ISTAT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SITO_WEB</text:p>
          </table:table-cell>
          <table:table-cell table:style-name="ce11" office:value-type="string">
            <text:p>Sito internet dell'intervento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DESCRIZIONE_PROGETTO</text:p>
          </table:table-cell>
          <table:table-cell table:style-name="ce11" office:value-type="string">
            <text:p>Eventuale link ad abstract di progetto o breve descrizione max 200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VOCA</text:p>
          </table:table-cell>
          <table:table-cell table:style-name="ce3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2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2" number:min-integer-digits="1" number:grouping="true"/>
      <number:text>    </number:text>
    </number:number-style>
    <number:number-style style:name="N109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Komma" style:family="table-cell" style:parent-style-name="Default" style:data-style-name="N11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Migliaia" style:family="table-cell" style:parent-style-name="Default" style:data-style-name="N106"/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_5f_fiancata" style:display-name="T_fiancata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8/09/2015</text:date>, <text:time>15.0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5-09-08T09:16:52Z</meta:creation-date>
    <dc:date>2015-09-08T15:06:57.61</dc:date>
    <meta:editing-duration>PT1M37S</meta:editing-duration>
    <meta:editing-cycles>1</meta:editing-cycles>
    <meta:document-statistic meta:table-count="1" meta:cell-count="51" meta:object-count="0"/>
  </office:meta>
</office:document-meta>
</file>