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Normale_32_2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Legenda dataset INDICATORE DI TEMPESTIVITA' DEI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2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Anno di riferimento dell'indicatore di tempestività dei pagament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mestre</text:p>
          </table:table-cell>
          <table:table-cell office:value-type="string" table:style-name="ce4">
            <text:p>Trimestre di riferimento dell'indicatore di tempestività dei pagamenti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iorni</text:p>
          </table:table-cell>
          <table:table-cell office:value-type="string" table:style-name="ce4">
            <text:p>Indicatore di tempestività dei pagamenti. Indica il ritardo medio di</text:p>
            <text:p>pagamento ponderato in base all'importo delle fatture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surdo</meta:initial-creator>
    <dc:creator>Palumbo</dc:creator>
    <meta:creation-date>2016-09-28T12:30:05Z</meta:creation-date>
    <dc:date>2016-10-11T10:13:25Z</dc:date>
  </office:meta>
</office:document-meta>
</file>