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top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5.98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6">
            <text:p>Legenda dataset PROGETTI INTERNAZIONALI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3">Intestazione</text:span><text:s/><text:span text:style-name="T4">(campo</text:span><text:span text:style-name="T1">)</text:span></text:p>
          </table:table-cell>
          <table:table-cell office:value-type="string" table:style-name="ce2">
            <text:p><text:span text:style-name="T3">Descrizione</text:span><text:s/><text:span text:style-name="T4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partner</text:p>
          </table:table-cell>
          <table:table-cell office:value-type="string" table:style-name="ce4">
            <text:p>Denominazione del partner nazionale e/o internazionale coinvolto nel progetto internaziona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ese</text:p>
          </table:table-cell>
          <table:table-cell office:value-type="string" table:style-name="ce4">
            <text:p>Nazione del partner coinvolto nel progetto internaziona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4">
            <text:p>Regione della sede fisica del partner coinvolto nel progetto internazional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tta</text:p>
          </table:table-cell>
          <table:table-cell office:value-type="string" table:style-name="ce4">
            <text:p>Città della sede fisica del partner coinvolto nel progetto internazional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rizzo</text:p>
          </table:table-cell>
          <table:table-cell office:value-type="string" table:style-name="ce4">
            <text:p>Indirizzo della sede fisica del partner coinvolto nel progetto internazionale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cap</text:p>
          </table:table-cell>
          <table:table-cell office:value-type="string" table:style-name="ce4">
            <text:p>Codice di avviamento postale della sede fisica del partner coinvolto nel progetto internazional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atitudine</text:p>
          </table:table-cell>
          <table:table-cell office:value-type="string" table:style-name="ce4">
            <text:p>Latitudine della sede fisica del partner coinvolto nel progetto internazional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ongitudine</text:p>
          </table:table-cell>
          <table:table-cell office:value-type="string" table:style-name="ce4">
            <text:p>Longitudine della sede fisica del partner coinvolto nel progetto internazionale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ito_web</text:p>
          </table:table-cell>
          <table:table-cell office:value-type="string" table:style-name="ce4">
            <text:p>Sito web ufficiale del partner coinvolto nel progetto internazional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ategoria_soggetto</text:p>
          </table:table-cell>
          <table:table-cell office:value-type="string" table:style-name="ce4">
            <text:p>Classificazione del partner coinvolto nel progetto internazionale (Impresa; Aggregazione pubblico-privata, associazione, associazione imprenditoriale, sindacato; <text:s/>Organizzazione di ricerca e/o TT, Università, Laboratorio di R&amp;S; Ente pubblico, Amministrazione nazionale/regionale/locale; Ente di formazione; Istituto finanziario ). La classificazione è frutto dell'elaborazione di ARTI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sottocategoria_soggetto</text:p>
          </table:table-cell>
          <table:table-cell office:value-type="string" table:style-name="ce4">
            <text:p>Sottocategoria di classificazione del partner coinvolto nel progetto internazionale (Impresa pubblica , Impresa privata , Distretto tecnologico , Distretto produttivo , Organizzazione no-profit , Aggregazione pubblico-privata , Associazione di categoria, Camera di Commercio , Sindacato, Università, Centro/Istituto <text:s/>di ricerca pubblico, Centro/Istituto <text:s/>di ricerca pubblico-privato, Centro/Istituto <text:s/>di ricerca privato, Centro di Innovazione e TT , Parco Scientifico e Tecnologico , Ente pubblico , Amministrazione nazionale , Amministrazione regionale , Amministrazione locale , Agenzia nazionale , Agenzia regionale, Ente di formazione pubblico, Ente di formazione privato). La classificazione è frutto dell'elaborazione di ARTI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getto</text:p>
          </table:table-cell>
          <table:table-cell office:value-type="string" table:style-name="ce4">
            <text:p>Denominazione del progetto internazionale in cui il partner è coinvol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rl</text:p>
          </table:table-cell>
          <table:table-cell office:value-type="string" table:style-name="ce4">
            <text:p>url del sito istituzionale del progetto internaziona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url_logo</text:p>
          </table:table-cell>
          <table:table-cell office:value-type="string" table:style-name="ce4">
            <text:p>url del logo istituzionale del progetto internazionale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settore_essetre</text:p>
          </table:table-cell>
          <table:table-cell office:value-type="string" table:style-name="ce4">
            <text:p>Area prioritaria di innovazione del progetto internazionale, come individuata dalla Strategia regionale per la Specializzazione intelligente "SmartPuglia 2020". (Manifattura sostenibile, Salute dell'Uomo e dell'Ambiente, Comunità digitali creative e inclusive)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sottosettore_essetre</text:p>
          </table:table-cell>
          <table:table-cell office:value-type="string" table:style-name="ce4">
            <text:p>Sotto-settore dell'are prioritaria di innovazione in cui ricade il progetto internazionale. Tali sotto-settori sono individuati all'interno delle aree prioritarie di innovazione (Fabbrica intelligente, Aerospazio, Meccatronica, Benessere della persona , Green e blu economy, Agroalimentare, Turismo, Industria culturale e creativa, Servizi, Social innovation, Design, Innovazione non R&amp;D) come definiti dalla Strategia regionale per la Specializzazione intelligente "SmartPuglia 2020".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settore_intervento</text:p>
          </table:table-cell>
          <table:table-cell office:value-type="string" table:style-name="ce4">
            <text:p>Settore di intervento del progetto internazionale (Meccanica, Manifatturiero, Trasporti e logistica, Aerospazio – Aeronautica, Meccatronica, Terapie innovative e farmaceutiche, Diagnostica, Bioinformatica, Energia e risparmio energetico, Gestione delle risorse naturali e ambientali, Tecnologie per l'energia, Ambiente e territorio, Agroalimentare-Agroindustria, Turismo, Industria culturale e creativa, Servizi, Social innovation, Design, Innovazione non R&amp;D, Beni culturali, Sistemi di valutazione e monitoraggio , TT e valorizzazione risultati della ricerca). I settori di intervento sono frutto dell'elaborazione di ARTI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gramma_finanziamento</text:p>
          </table:table-cell>
          <table:table-cell office:value-type="string" table:style-name="ce4">
            <text:p>Programma di finanziamento del progetto internaziona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e_avvio</text:p>
          </table:table-cell>
          <table:table-cell office:value-type="string" table:style-name="ce4">
            <text:p>Mese di inizio del progetto internaziona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nno_avvio</text:p>
          </table:table-cell>
          <table:table-cell office:value-type="string" table:style-name="ce4">
            <text:p>Anno di inizio del progetto internaziona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e_conclusione</text:p>
          </table:table-cell>
          <table:table-cell office:value-type="string" table:style-name="ce4">
            <text:p>Mese di conclusione del progetto internaziona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nno_conclusione</text:p>
          </table:table-cell>
          <table:table-cell office:value-type="string" table:style-name="ce4">
            <text:p>Anno di conclusione del progetto internazionale</text:p>
          </table:table-cell>
          <table:table-cell table:number-columns-repeated="16382"/>
        </table:table-row>
        <table:table-row table:number-rows-repeated="1048552" table:style-name="ro2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Komma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_32_2" style:display-name="Valuta 2" style:family="table-cell" style:data-style-name="N38"/>
    <style:style style:name="Valuta_32_3" style:display-name="Valuta 3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surdo</meta:initial-creator>
    <dc:creator>Palumbo</dc:creator>
    <meta:creation-date>2016-09-28T12:30:05Z</meta:creation-date>
    <dc:date>2016-11-24T13:58:14Z</dc:date>
  </office:meta>
</office:document-meta>
</file>