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Legenda dataset Indicatori di invecchiamento demografico della popolazione residente dei comuni puglies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3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iportare la stessa intestazione utilizzata nel singolo campo del Dataset(es.ID, nome,codice fiscale, indirizzo, ecc.)<text:s text:c="2"/></text:p>
          </table:table-cell>
          <table:table-cell office:value-type="string" table:style-name="ce4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ovincia</text:p>
          </table:table-cell>
          <table:table-cell office:value-type="string" table:style-name="ce5">
            <text:p>Nome della provin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une</text:p>
          </table:table-cell>
          <table:table-cell office:value-type="string" table:style-name="ce5">
            <text:p>Nome del comun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65 e oltre su pop. Totale %</text:p>
          </table:table-cell>
          <table:table-cell office:value-type="string" table:style-name="ce5">
            <text:p>Percentuale di popolazione over 65 anni sul total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Indice di dipendenza demografica</text:p>
          </table:table-cell>
          <table:table-cell office:value-type="string" table:style-name="ce5">
            <text:p>Numero di individui non autonomi per ragioni demografiche (età&lt;=14 e età&gt;=65) ogni 100 individui potenzialmente indipendenti (età 15-64). U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Indice di vecchiaia</text:p>
          </table:table-cell>
          <table:table-cell office:value-type="string" table:style-name="ce5">
            <text:p>Rapporto percentuale tra il numero degli ultrassessantacinquenni ed il numero dei giovani fino ai 14 anni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Indice di ricambio popolazione attiva</text:p>
          </table:table-cell>
          <table:table-cell office:value-type="string" table:style-name="ce5">
            <text:p>Rapporto percentuale tra la fascia di popolazione che sta per andare in pensione (55-64 anni) e quella che sta per entrare nel mondo del lavoro (15-24 anni).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a_mediana</text:p>
          </table:table-cell>
          <table:table-cell office:value-type="string" table:style-name="ce5">
            <text:p>Età posseduta dal 50% della popolazione</text:p>
          </table:table-cell>
          <table:table-cell table:number-columns-repeated="16382"/>
        </table:table-row>
        <table:table-row table:style-name="ro2">
          <table:table-cell table:style-name="ce6"/>
          <table:table-cell table:style-name="ce5"/>
          <table:table-cell table:number-columns-repeated="16382"/>
        </table:table-row>
        <table:table-row table:number-rows-repeated="19" table:style-name="ro2">
          <table:table-cell table:number-columns-repeated="2" table:style-name="ce6"/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07-06T12:37:56Z</meta:creation-date>
    <dc:date>2015-07-06T12:39:27Z</dc:date>
  </office:meta>
</office:document-meta>
</file>