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Legenda dataset Digital Library - Collezione "Fondo manoscritti biblioteca comunale Barletta"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7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8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tolo della risorsa digitale</text:p>
          </table:table-cell>
          <table:table-cell office:value-type="string" table:style-name="ce10">
            <text:p>Nom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tivo risorsa digitale</text:p>
          </table:table-cell>
          <table:table-cell office:value-type="string" table:style-name="ce10">
            <text:p>Codice identificativ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enere</text:p>
          </table:table-cell>
          <table:table-cell office:value-type="string" table:style-name="ce10">
            <text:p>Tipologia del contenuto rappresentato dalla risorsa digita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rgomento</text:p>
          </table:table-cell>
          <table:table-cell office:value-type="string" table:style-name="ce10">
            <text:p>Tematismo di riferimen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10">
            <text:p>Tipologia del bene fisico rappresentato dalla risorsa digital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itolo del bene rappresentato</text:p>
          </table:table-cell>
          <table:table-cell office:value-type="string" table:style-name="ce10">
            <text:p>Nome del bene fisico rappresentato dalla risorsa digitale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tro titolo del bene rappresentato</text:p>
          </table:table-cell>
          <table:table-cell office:value-type="string" table:style-name="ce10">
            <text:p>Altro nom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utore</text:p>
          </table:table-cell>
          <table:table-cell office:value-type="string" table:style-name="ce4">
            <text:p>Au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uolo autore</text:p>
          </table:table-cell>
          <table:table-cell office:value-type="string" table:style-name="ce4">
            <text:p>Ruol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</text:p>
          </table:table-cell>
          <table:table-cell office:value-type="string" table:style-name="ce4">
            <text:p>Tema o la parola chiave che identifica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 PICO Thesaurus</text:p>
          </table:table-cell>
          <table:table-cell office:value-type="string" table:style-name="ce4">
            <text:p>Tema o la parola chiave che identifica il bene fisico secondo il Pico Thesauru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zione</text:p>
          </table:table-cell>
          <table:table-cell office:value-type="string" table:style-name="ce4">
            <text:p>Descrizione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mbito cronologico</text:p>
          </table:table-cell>
          <table:table-cell office:value-type="string" table:style-name="ce4">
            <text:p>Ambito cronologico a cui appartiene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cenza per la risorsa digitale</text:p>
          </table:table-cell>
          <table:table-cell office:value-type="string" table:style-name="ce11">
            <text:p>Licenza per l'utilizz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ggetto conservatore</text:p>
          </table:table-cell>
          <table:table-cell office:value-type="string" table:style-name="ce11">
            <text:p>Soggetto conservatore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one</text:p>
          </table:table-cell>
          <table:table-cell office:value-type="string" table:style-name="ce11">
            <text:p>Regio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11">
            <text:p>Provincia in cui si trova <text:s/>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mune</text:p>
          </table:table-cell>
          <table:table-cell office:value-type="string" table:style-name="ce11">
            <text:p>Comune in cui si trova il soggetto conservatore o i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rizzo</text:p>
          </table:table-cell>
          <table:table-cell office:value-type="string" table:style-name="ce4">
            <text:p>Indirizzo del soggetto conservatore o del bene fisico rappresentato da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titudine</text:p>
          </table:table-cell>
          <table:table-cell office:value-type="string" table:style-name="ce4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ngitudine</text:p>
          </table:table-cell>
          <table:table-cell office:value-type="string" table:style-name="ce4">
            <text:p>Geolocalizzazione del bene fisico mediante coordinate geografiche espresse in Gradi Decima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rmato della risorsa digitale</text:p>
          </table:table-cell>
          <table:table-cell office:value-type="string" table:style-name="ce4">
            <text:p>Formato del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vello qualitativo</text:p>
          </table:table-cell>
          <table:table-cell office:value-type="string" table:style-name="ce4">
            <text:p>Livello qualitativo della risorsa digitale (es. alta risoluzione, bassa risoluzione, preview etc.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tentore dei diritti</text:p>
          </table:table-cell>
          <table:table-cell office:value-type="string" table:style-name="ce4">
            <text:p>La persona, l'istituzione o l'organizzazione attualmente proprietaria dell'ogget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lezione digitale</text:p>
          </table:table-cell>
          <table:table-cell office:value-type="string" table:style-name="ce4">
            <text:p>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tivo collezione digitale</text:p>
          </table:table-cell>
          <table:table-cell office:value-type="string" table:style-name="ce4">
            <text:p>Codice identificativo della collezione digitale a cui appartiene la risorsa digita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cheda Puglia Digital Library</text:p>
          </table:table-cell>
          <table:table-cell office:value-type="string" table:style-name="ce4">
            <text:p>Link alla scheda della risorsa digitale presente sulla Puglia Digital Library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2-18T09:34:02Z</meta:creation-date>
    <dc:date>2016-02-18T09:36:24Z</dc:date>
  </office:meta>
</office:document-meta>
</file>