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fo:border="2pt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45041666666667cm" style:use-optimal-column-width="true"/>
    </style:style>
    <style:style style:name="co2" style:family="table-column">
      <style:table-column-properties fo:break-before="auto" style:column-width="14.6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criz_CampiDataset_(daCOMP_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4">
            <text:p>Legenda dataset Digital Library - La memoria della Grande Guerra in Pugli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<text:span text:style-name="T2">Intestazione</text:span><text:span text:style-name="T3"><text:s/></text:span><text:span text:style-name="T4">(campo</text:span><text:span text:style-name="T1">)</text:span></text:p>
          </table:table-cell>
          <table:table-cell office:value-type="string" table:style-name="ce5">
            <text:p><text:span text:style-name="T2">Descrizione</text:span><text:span text:style-name="T3"><text:s/></text:span><text:span text:style-name="T4">(valore</text:span><text:span text:style-name="T1">)</text:span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Riportare la stessa intestazione utilizzata nel singolo campo del Dataset(es.ID, nome,codice fiscale, indirizzo, ecc.)<text:s text:c="2"/></text:p>
          </table:table-cell>
          <table:table-cell office:value-type="string" table:style-name="ce6">
            <text:p>Descrivere in maniera sintetica il campo, inserendo una definizione (o contestualzzazione) dell'elemento ai fini di una migliore comprensione da parte dell'utente del da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itolo della risorsa digitale</text:p>
          </table:table-cell>
          <table:table-cell office:value-type="string" table:style-name="ce8">
            <text:p>Nome della risorsa digital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dentificativo risorsa digitale</text:p>
          </table:table-cell>
          <table:table-cell office:value-type="string" table:style-name="ce8">
            <text:p>Codice identificativo della risorsa digital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enere</text:p>
          </table:table-cell>
          <table:table-cell office:value-type="string" table:style-name="ce8">
            <text:p>Tipologia del contenut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rgomento</text:p>
          </table:table-cell>
          <table:table-cell office:value-type="string" table:style-name="ce8">
            <text:p>Tematismo di riferimen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tegoria</text:p>
          </table:table-cell>
          <table:table-cell office:value-type="string" table:style-name="ce8">
            <text:p>Tipologia de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tolo del bene rappresentato</text:p>
          </table:table-cell>
          <table:table-cell office:value-type="string" table:style-name="ce8">
            <text:p>Nome de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tro titolo del bene rappresentato</text:p>
          </table:table-cell>
          <table:table-cell office:value-type="string" table:style-name="ce8">
            <text:p>Altro nome de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utore</text:p>
          </table:table-cell>
          <table:table-cell office:value-type="string" table:style-name="ce10">
            <text:p>Autore de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uolo autore</text:p>
          </table:table-cell>
          <table:table-cell office:value-type="string" table:style-name="ce10">
            <text:p>Ruolo de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Soggetto</text:p>
          </table:table-cell>
          <table:table-cell office:value-type="string" table:style-name="ce10">
            <text:p>Tema o la parola chiave che identifica i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ggetto PICO Thesaurus</text:p>
          </table:table-cell>
          <table:table-cell office:value-type="string" table:style-name="ce10">
            <text:p>Tema o la parola chiave che identifica il bene fisico secondo il Pico Thesauru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escrizione</text:p>
          </table:table-cell>
          <table:table-cell office:value-type="string" table:style-name="ce10">
            <text:p>Descrizione della risorsa digital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mbito cronologico</text:p>
          </table:table-cell>
          <table:table-cell office:value-type="string" table:style-name="ce10">
            <text:p>Ambito cronologico a cui appartiene i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icenza per la risorsa digitale</text:p>
          </table:table-cell>
          <table:table-cell office:value-type="string" table:style-name="ce12">
            <text:p>Licenza per l'utilizzo della risorsa digital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ggetto conservatore</text:p>
          </table:table-cell>
          <table:table-cell office:value-type="string" table:style-name="ce12">
            <text:p>Soggetto conservatore del bene fisico rappresentato dalla risorsa digitale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Regione</text:p>
          </table:table-cell>
          <table:table-cell office:value-type="string" table:style-name="ce12">
            <text:p>Regione in cui si trova il soggetto conservatore o il bene fisico rappresentato dalla risorsa digitale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Provincia</text:p>
          </table:table-cell>
          <table:table-cell office:value-type="string" table:style-name="ce12">
            <text:p>Provincia in cui si trova <text:s/>il soggetto conservatore o il bene fisico rappresentato dalla risorsa digitale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Comune</text:p>
          </table:table-cell>
          <table:table-cell office:value-type="string" table:style-name="ce12">
            <text:p>Comune in cui si trova il soggetto conservatore o i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dirizzo</text:p>
          </table:table-cell>
          <table:table-cell office:value-type="string" table:style-name="ce13">
            <text:p>Indirizzo del soggetto conservatore o del bene fisico rappresentato dalla risorsa digitale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Latitudine</text:p>
          </table:table-cell>
          <table:table-cell office:value-type="string" table:style-name="ce13">
            <text:p>Geolocalizzazione del bene fisico mediante coordinate geografiche espresse in Gradi Decimali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Longitudine</text:p>
          </table:table-cell>
          <table:table-cell office:value-type="string" table:style-name="ce13">
            <text:p>Geolocalizzazione del bene fisico mediante coordinate geografiche espresse in Gradi Decima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ormato della risorsa digitale</text:p>
          </table:table-cell>
          <table:table-cell office:value-type="string" table:style-name="ce13">
            <text:p>Formato della risorsa digital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ivello qualitativo</text:p>
          </table:table-cell>
          <table:table-cell office:value-type="string" table:style-name="ce13">
            <text:p>Livello qualitativo della risorsa digitale (es. alta risoluzione, bassa risoluzione, preview etc.)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etentore dei diritti</text:p>
          </table:table-cell>
          <table:table-cell office:value-type="string" table:style-name="ce13">
            <text:p>La persona, l'istituzione o l'organizzazione attualmente proprietaria dell'ogget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llezione digitale</text:p>
          </table:table-cell>
          <table:table-cell office:value-type="string" table:style-name="ce13">
            <text:p>Collezione digitale a cui appartiene la risorsa digital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dentificativo collezione digitale</text:p>
          </table:table-cell>
          <table:table-cell office:value-type="string" table:style-name="ce13">
            <text:p>Codice identificativo della collezione digitale a cui appartiene la risorsa digital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cheda Puglia Digital Library</text:p>
          </table:table-cell>
          <table:table-cell office:value-type="string" table:style-name="ce13">
            <text:p>Link alla scheda della risorsa digitale presente sulla Puglia Digital Library</text:p>
          </table:table-cell>
          <table:table-cell table:number-columns-repeated="16382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chia</meta:initial-creator>
    <dc:creator>recchia</dc:creator>
    <meta:creation-date>2017-11-20T07:49:38Z</meta:creation-date>
    <dc:date>2017-11-20T07:50:33Z</dc:date>
  </office:meta>
</office:document-meta>
</file>