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Normale_32_2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Legenda dataset TASSI DI ASSENZA DIPENDEN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2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4">
            <text:p>Anno di riferimento del tasso di assenz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e</text:p>
          </table:table-cell>
          <table:table-cell office:value-type="string" table:style-name="ce4">
            <text:p>Mese di riferimento del tasso di assenz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iorni_lavorativi</text:p>
          </table:table-cell>
          <table:table-cell office:value-type="string" table:style-name="ce5">
            <text:p>Giornate lavorative potenziali nel mese di riferimento, esclusi i sabati, le domeniche e le festivit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pendenti</text:p>
          </table:table-cell>
          <table:table-cell office:value-type="string" table:style-name="ce5">
            <text:p>Numero dei dipendenti per i quali è stato calcolato il tasso di assenz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ot_cum_giornate_lavorative<text:s/></text:p>
          </table:table-cell>
          <table:table-cell office:value-type="string" table:style-name="ce5">
            <text:p>Giornate lavorative complessive potenziali nel mese di riferimento per tutti i dipendenti, esclusi i sabati, le domeniche e le festività. Le giornate sono calcolate moltiplicando i giorni lavorativi per il numero dei dipendent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_giornate_assenza<text:s/></text:p>
          </table:table-cell>
          <table:table-cell office:value-type="string" table:style-name="ce5">
            <text:p>Numero totale mensile delle giornate in cui i dipendenti sono stati assent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_giornate_presenza<text:s/></text:p>
          </table:table-cell>
          <table:table-cell office:value-type="string" table:style-name="ce5">
            <text:p>Numero totale mensile delle giornate in cui i dipendenti sono stati presenti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perc_assenza_totale<text:s/></text:p>
          </table:table-cell>
          <table:table-cell office:value-type="string" table:style-name="ce5">
            <text:p>Percentuale <text:s/>totale mensile delle assenze dei dipendenti. La percentuale è stata calcolata dividendo il numero totale mensile delle giornate in cui i dipendenti sono stati assenti per le giornate lavorative complessive potenziali nel mese di riferimento per tutti i dipendent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c_assenza_ferie_permessi</text:p>
          </table:table-cell>
          <table:table-cell office:value-type="string" table:style-name="ce5">
            <text:p>Percentuale <text:s/>totale mensile delle assenze dei dipendenti per ferie e/o permess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c_assenza_malattia<text:s/></text:p>
          </table:table-cell>
          <table:table-cell office:value-type="string" table:style-name="ce5">
            <text:p>Percentuale <text:s/>totale mensile delle assenze dei dipendenti per malatti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c_assenza_congedo</text:p>
          </table:table-cell>
          <table:table-cell office:value-type="string" table:style-name="ce5">
            <text:p>Percentuale <text:s/>totale mensile delle assenze dei dipendenti per congedo parentale e/o matrimoniale e/o per maternit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c_presenza<text:s/></text:p>
          </table:table-cell>
          <table:table-cell office:value-type="string" table:style-name="ce5">
            <text:p>Percentuale <text:s/>totale mensile delle presenze dei dipendenti<text:s/>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Komma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surdo</meta:initial-creator>
    <dc:creator>losurdo</dc:creator>
    <meta:creation-date>2016-09-28T12:30:05Z</meta:creation-date>
    <dc:date>2016-10-13T08:39:59Z</dc:date>
  </office:meta>
</office:document-meta>
</file>