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2pt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49854166666667cm"/>
    </style:style>
    <style:style style:name="co2" style:family="table-column">
      <style:table-column-properties fo:break-before="auto" style:column-width="38.152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scrizione_Campi_Datas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9">
            <text:p>Legenda dataset Monitoraggio tempi di attesa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4">
            <text:p><text:span text:style-name="T2">Intestazione</text:span><text:span text:style-name="T3"><text:s/></text:span><text:span text:style-name="T4">(campo</text:span><text:span text:style-name="T1">)</text:span></text:p>
          </table:table-cell>
          <table:table-cell office:value-type="string" table:style-name="ce5">
            <text:p><text:span text:style-name="T2">Descrizione</text:span><text:span text:style-name="T3"><text:s/></text:span><text:span text:style-name="T4">(valore</text:span><text:span text:style-name="T1">)</text:span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EGIONE</text:p>
          </table:table-cell>
          <table:table-cell office:value-type="string" table:style-name="ce6">
            <text:p>Nome della regione (es: PUGLIA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SL</text:p>
          </table:table-cell>
          <table:table-cell office:value-type="string" table:style-name="ce6">
            <text:p>Codice nazionale della ASL di riferiment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NO</text:p>
          </table:table-cell>
          <table:table-cell office:value-type="string" table:style-name="ce6">
            <text:p>Anno di riferimento del monitoraggi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EMESTRE</text:p>
          </table:table-cell>
          <table:table-cell office:value-type="string" table:style-name="ce6">
            <text:p>Semestre di riferimento del monitoraggio (1 = monitoraggio di Aprile, 2 = monitoraggio di Ottobre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D_PRESTAZIONE</text:p>
          </table:table-cell>
          <table:table-cell office:value-type="string" table:style-name="ce6">
            <text:p>Numero progressivo della prestazione (Riferimento: PNGLA - Piano Nazionale per il Governo delle Liste di Attesa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D_PRESTAZIONE</text:p>
          </table:table-cell>
          <table:table-cell office:value-type="string" table:style-name="ce6">
            <text:p>Codice prestazione o raggruppamento di codici prestazione <text:s/>(Fonte: Nomenclatore Tariffario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ESC_PRESTAZIONE</text:p>
          </table:table-cell>
          <table:table-cell office:value-type="string" table:style-name="ce6">
            <text:p>Descrizione della prestazi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RENOTAZIONI</text:p>
          </table:table-cell>
          <table:table-cell office:value-type="string" table:style-name="ce6">
            <text:p>Totale delle prenotazioni di primo access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RENOTAZIONI_DAGARANTIRE</text:p>
          </table:table-cell>
          <table:table-cell office:value-type="string" table:style-name="ce6">
            <text:p>Totale delle prenotazioni di primo accesso con classe di priorità B o D, con garanzia del tempo massimo di attesa (per le quali il cittadino ha accettato la prima disponibilità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RENOTAZIONI_DAGARANTIRE_B</text:p>
          </table:table-cell>
          <table:table-cell office:value-type="string" table:style-name="ce6">
            <text:p>Totale delle prenotazioni di primo accesso con classe di priorità B, con garanzia del tempo massimo di attes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RENOTAZIONI_DAGARANTIRE_B_TMAX</text:p>
          </table:table-cell>
          <table:table-cell office:value-type="string" table:style-name="ce6">
            <text:p>Totale delle prenotazioni di primo accesso con classe di priorità B, con garanzia del tempo massimo di attesa e data di appuntamento entro 10 giorni dalla data di prenotazi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RENOTAZIONI_DAGARANTIRE_D</text:p>
          </table:table-cell>
          <table:table-cell office:value-type="string" table:style-name="ce6">
            <text:p>Totale delle prenotazioni di primo accesso con classe di priorità D, con garanzia del tempo massimo di attes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RENOTAZIONI_DAGARANTIRE_D_TMAX</text:p>
          </table:table-cell>
          <table:table-cell office:value-type="string" table:style-name="ce6">
            <text:p>Totale delle prenotazioni di primo accesso con classe di priorità D, con garanzia del tempo massimo di attesa e <text:s/>data di appuntamento entro 30 giorni dalla data di prenotazione per le prestazioni di tipo Visita ed entro 60 giorni per le prestazioni strumentali</text:p>
          </table:table-cell>
          <table:table-cell table:number-columns-repeated="16382"/>
        </table:table-row>
        <table:table-row table:number-rows-repeated="14" table:style-name="ro2">
          <table:table-cell table:number-columns-repeated="2" table:style-name="ce8"/>
          <table:table-cell table:number-columns-repeated="16382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_32_2" style:display-name="Collegamento ipertestuale 2" style:family="table-cell" style:data-style-name="N0">
      <style:text-properties fo:color="#0000FF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Komm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icola Recchia</meta:initial-creator>
    <dc:creator>Nicola Recchia</dc:creator>
    <meta:creation-date>2015-12-22T10:57:27Z</meta:creation-date>
    <dc:date>2015-12-22T10:58:43Z</dc:date>
  </office:meta>
</office:document-meta>
</file>