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8" style:family="table-cell" style:parent-style-name="Normale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</style:style>
    <style:style style:name="ce9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2pt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5229166666667cm" style:use-optimal-column-width="true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crizione_Campi_Datas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2">
            <text:p>Legenda dataset Passpartout <text:s/>- Bando 201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text:p><text:span text:style-name="T2">Intestazione</text:span><text:span text:style-name="T3"><text:s/></text:span><text:span text:style-name="T4">(campo</text:span><text:span text:style-name="T1">)</text:span></text:p>
          </table:table-cell>
          <table:table-cell office:value-type="string" table:style-name="ce5">
            <text:p><text:span text:style-name="T2">Descrizione</text:span><text:span text:style-name="T3"><text:s/></text:span><text:span text:style-name="T4">(valore</text:span><text:span text:style-name="T1">)</text:span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ROGRAMMA</text:p>
          </table:table-cell>
          <table:table-cell office:value-type="string" table:style-name="ce7">
            <text:p>Riferimento di programmazione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SE</text:p>
          </table:table-cell>
          <table:table-cell office:value-type="string" table:style-name="ce8">
            <text:p>Asse prioritario del programm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LINEA</text:p>
          </table:table-cell>
          <table:table-cell office:value-type="string" table:style-name="ce9">
            <text:p>Linea di intervento dell'asse prioritario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AZIONE</text:p>
          </table:table-cell>
          <table:table-cell office:value-type="string" table:style-name="ce9">
            <text:p>Azione attivata sulla linea di intervento prevista dal programm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BANDO_AVVISO</text:p>
          </table:table-cell>
          <table:table-cell office:value-type="string" table:style-name="ce7">
            <text:p>Titolo ed estremi del bando di riferimento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ITOLO_PROGETTO DESCRIZIONE</text:p>
          </table:table-cell>
          <table:table-cell office:value-type="string" table:style-name="ce7">
            <text:p>Denominazione del progetto, breve descrizion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AMBITO_INTERVENTO</text:p>
          </table:table-cell>
          <table:table-cell office:value-type="string" table:style-name="ce7">
            <text:p>Area tematica di riferimento individuata<text:s/>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SETTORE</text:p>
          </table:table-cell>
          <table:table-cell office:value-type="string" table:style-name="ce7">
            <text:p>Raggruppamento di attività individuato tra quelli indicati dal bando di riferimento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CODICE_ATECO</text:p>
          </table:table-cell>
          <table:table-cell office:value-type="string" table:style-name="ce7">
            <text:p>Codice ISTAT relativo alla classificazione delle attività economiche ATECO 2007 - parte numerica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ATTIVITA_ATECO</text:p>
          </table:table-cell>
          <table:table-cell office:value-type="string" table:style-name="ce7">
            <text:p>Codice ISTAT relativo alla classificazione delle attività economiche ATECO 2007 - denominazione attività economi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ESCRIZIONE_ATTIVITA'</text:p>
          </table:table-cell>
          <table:table-cell office:value-type="string" table:style-name="ce7">
            <text:p>Descrizione dell'attività svolta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DATA_AVVIO</text:p>
          </table:table-cell>
          <table:table-cell office:value-type="string" table:style-name="ce9">
            <text:p>Giorno solare corrispondente all'avvio del progetto espresso nella forma gg/mm/aaaaa<text:s/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DURATA</text:p>
          </table:table-cell>
          <table:table-cell office:value-type="string" table:style-name="ce7">
            <text:p>Intervallo temporale di svolgimento delle attività dell'intervento quantificato in numero di me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DICE_PRATICA</text:p>
          </table:table-cell>
          <table:table-cell table:style-name="ce7"/>
          <table:table-cell table:number-columns-repeated="16382"/>
        </table:table-row>
        <table:table-row table:style-name="ro4">
          <table:table-cell office:value-type="string" table:style-name="ce6">
            <text:p>Beneficiario</text:p>
          </table:table-cell>
          <table:table-cell office:value-type="string" table:style-name="ce9">
            <text:p>Indicazione della denominazione o ragione sociale del soggetto beneficiari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pesa investimento totale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6">
            <text:p>Contributo totale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6">
            <text:p>Revoca Contributo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1">
            <text:p>Beneficiario Partita IVA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6">
            <text:p>Intensita_Aiuto</text:p>
          </table:table-cell>
          <table:table-cell office:value-type="string" table:style-name="ce7">
            <text:p>Espresso in percentua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mpresa singola / Raggruppamento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6">
            <text:p>Ruolo Raggrupamento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6">
            <text:p>SITO_WEB</text:p>
          </table:table-cell>
          <table:table-cell table:style-name="ce7"/>
          <table:table-cell table:number-columns-repeated="16382"/>
        </table:table-row>
        <table:table-row table:style-name="ro5">
          <table:table-cell office:value-type="string" table:style-name="ce6">
            <text:p>FORMA_GIURIDICA</text:p>
          </table:table-cell>
          <table:table-cell office:value-type="string" table:style-name="ce9">
            <text:p>Tipologia giuridica del soggetto cui fa capo l'attività e le norme ad essa conseguenti, riferita al soggetto beneficiario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NDIRIZZO_SEDE_LEGALE</text:p>
          </table:table-cell>
          <table:table-cell office:value-type="string" table:style-name="ce7">
            <text:p>Via e numero civico relativi alla sede legale del beneficiario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CAP_SEDE_LEGALE</text:p>
          </table:table-cell>
          <table:table-cell office:value-type="string" table:style-name="ce7">
            <text:p>Codice di avviamento postale relativo alla sede legale del beneficiar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MUNE_SEDE_LEGALE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6">
            <text:p>CODICE_ISTAT_COMUNE_SEDE_LEGALE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6">
            <text:p>PROVINCIA_SEDE_LEGALE</text:p>
          </table:table-cell>
          <table:table-cell table:style-name="ce10"/>
          <table:table-cell table:number-columns-repeated="16382"/>
        </table:table-row>
        <table:table-row table:style-name="ro3">
          <table:table-cell office:value-type="string" table:style-name="ce6">
            <text:p>INDIRIZZO_SEDE_OPERATIVA</text:p>
          </table:table-cell>
          <table:table-cell office:value-type="string" table:style-name="ce7">
            <text:p>Via e numero civico relativi alla sede operativa del beneficiario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CAP_SEDE_OPERATIVA</text:p>
          </table:table-cell>
          <table:table-cell office:value-type="string" table:style-name="ce7">
            <text:p>Codice di avviamento postale relativo alla sede operativa del beneficiar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MUNE_SEDE_OPERATIVA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6">
            <text:p>CODICE_ISTAT_COMUNE_SEDE_OPERATIVA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6">
            <text:p>PROVINCIA_SEDE_OPERATIVA</text:p>
          </table:table-cell>
          <table:table-cell table:style-name="ce10"/>
          <table:table-cell table:number-columns-repeated="16382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Komm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ola Recchia</meta:initial-creator>
    <dc:creator>Nicola Recchia</dc:creator>
    <meta:creation-date>2015-10-14T14:48:41Z</meta:creation-date>
    <dc:date>2015-10-14T14:49:31Z</dc:date>
  </office:meta>
</office:document-meta>
</file>