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16cm"/>
    </style:style>
    <style:style style:name="co2" style:family="table-column">
      <style:table-column-properties fo:break-before="auto" style:column-width="25.47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fo:border-bottom="none" fo:border-left="0.071cm solid #a5a5a5" fo:border-right="0.071cm solid #a5a5a5" fo:border-top="0.071cm solid #a5a5a5" style:vertical-align="middl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71cm solid #a5a5a5" fo:border-right="0.071cm solid #a5a5a5" fo:border-top="0.071cm solid #a5a5a5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bottom="none" fo:border-left="0.071cm solid #a5a5a5" fo:border-right="none" fo:border-top="0.071cm solid #a5a5a5" style:vertical-align="middle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 table:number-columns-spanned="2" table:number-rows-spanned="1">
            <text:p>Legenda dataset Distretti Produttivi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7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POSTA_1</text:p>
          </table:table-cell>
          <table:table-cell table:style-name="ce8" office:value-type="string">
            <text:p>Le prime proposte di costituzione Distretto Produttivo pervenute alla Regione Puglia, tematicamente coerenti con il riconoscimento finale di ogni Distretto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ATA</text:p>
          </table:table-cell>
          <table:table-cell table:style-name="ce8" office:value-type="string">
            <text:p>data di ricevimento della propost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POSTA_n</text:p>
          </table:table-cell>
          <table:table-cell table:style-name="ce8" office:value-type="string">
            <text:p>da 1 a 5 si ripete il campo sopra descritti, per numero di proposte pervenut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ATA</text:p>
          </table:table-cell>
          <table:table-cell table:style-name="ce8" office:value-type="string">
            <text:p>date di ricevimento della propost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NOMINAZIONE</text:p>
          </table:table-cell>
          <table:table-cell table:style-name="ce8" office:value-type="string">
            <text:p>Titolo del Distretto Produttiv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_PRIMO_RICONOSCIMENTO</text:p>
          </table:table-cell>
          <table:table-cell table:style-name="ce8" office:value-type="string">
            <text:p>Data del primo riconoscimento della Giunta regionale de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GR_PRIMO_RICONOSCIMENTO</text:p>
          </table:table-cell>
          <table:table-cell table:style-name="ce8" office:value-type="string">
            <text:p>numero della Deliberazione della Giunta regionale del primo riconoscimento de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ATA_RICONOSCIMENTO_DEFINITIVO</text:p>
          </table:table-cell>
          <table:table-cell table:style-name="ce8" office:value-type="string">
            <text:p>Data riconoscimento definitivo a seguito presentazione del Piano di Sviluppo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GR_RICONOSCIMENTO_DEFINITIVO</text:p>
          </table:table-cell>
          <table:table-cell table:style-name="ce8" office:value-type="string">
            <text:p>numero della Deliberazione della Giunta regionale del riconoscimento definitiv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DERENTI_IMPRESE</text:p>
          </table:table-cell>
          <table:table-cell table:style-name="ce8" office:value-type="string">
            <text:p>numero complessivo delle imprese associat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DERENTI_ASS_DATORIALI_SINDACALI</text:p>
          </table:table-cell>
          <table:table-cell table:style-name="ce8" office:value-type="string">
            <text:p>numero delle associazioni datoriali e sindacali aderenti a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DERENTI_ENTI_LOCALI_ASSOCIAZIONI_PUBBLICHE</text:p>
          </table:table-cell>
          <table:table-cell table:style-name="ce8" office:value-type="string">
            <text:p>numero di Comuni, Province, e/o Associazioni pubbliche aderenti a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DERENTI_ASSOCIAZIONI_PRIVATE_FONDAZIONI_CONSORZI</text:p>
          </table:table-cell>
          <table:table-cell table:style-name="ce8" office:value-type="string">
            <text:p>numero di soggetti privati (associazioni, Fondazioni, Consorzi) aderenti a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DERENTI_UNIVERSITA'_ENTI_RICERCA</text:p>
          </table:table-cell>
          <table:table-cell table:style-name="ce8" office:value-type="string">
            <text:p>numero di Università, Enti di Ricerca pubblici e/o privati aderenti a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TALE_ADERENTI</text:p>
          </table:table-cell>
          <table:table-cell table:style-name="ce8" office:value-type="string">
            <text:p>Totale dei soggetti che compongono i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ESIDENTE</text:p>
          </table:table-cell>
          <table:table-cell table:style-name="ce8" office:value-type="string">
            <text:p>Nome e Cognome del Presidente de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T_COMPONENTI_COMITATO</text:p>
          </table:table-cell>
          <table:table-cell table:style-name="ce8" office:value-type="string">
            <text:p>numero complessivo dei componenti il Comitato di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ITATO_IMPRESE</text:p>
          </table:table-cell>
          <table:table-cell table:style-name="ce8" office:value-type="string">
            <text:p>numero di componentiil Comitato di Distretto in rappresentanza delle impres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ITATO_ASSOCIAZIONI_CAT</text:p>
          </table:table-cell>
          <table:table-cell table:style-name="ce8" office:value-type="string">
            <text:p>numero di componenti il Comitato di Distretto in rappresentanza delle associazioni di categori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ITATO_OO_SS</text:p>
          </table:table-cell>
          <table:table-cell table:style-name="ce8" office:value-type="string">
            <text:p>numero di componenti il Comitato di Distretto in rappresentanza delle Organizzazioni sindacali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ITATO_CAMERE_COMM</text:p>
          </table:table-cell>
          <table:table-cell table:style-name="ce8" office:value-type="string">
            <text:p>numero di componenti il Comitato di Distretto in rappresentanza delle Camere di Commerci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ITATO_ENTI_LOCALI</text:p>
          </table:table-cell>
          <table:table-cell table:style-name="ce8" office:value-type="string">
            <text:p>numero di componenti il Comitato di Distretto in rappresentanza degli Enti Locali (Comuni, Province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ITATO_ALTRI_ENTI</text:p>
          </table:table-cell>
          <table:table-cell table:style-name="ce8" office:value-type="string">
            <text:p>numero di componenti il Comitato di Distretto in rappresentanza di altri enti pubblici o privati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ITATO_NUCLEO_PROMOTORE</text:p>
          </table:table-cell>
          <table:table-cell table:style-name="ce8" office:value-type="string">
            <text:p>numero di componenti il Comitato di Distretto in rappresentanza dei soggetti facenti parte del Nucleo promotore del Distretto (fase iniziale della sua costituzione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EDE_COMUNE</text:p>
          </table:table-cell>
          <table:table-cell table:style-name="ce8" office:value-type="string">
            <text:p>Comune in cui ha sede legale i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E_ISTAT</text:p>
          </table:table-cell>
          <table:table-cell table:style-name="ce8" office:value-type="string">
            <text:p>Codice Ista del Comun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EDE_PRESSO</text:p>
          </table:table-cell>
          <table:table-cell table:style-name="ce8" office:value-type="string">
            <text:p>soggetto presso cui il Distretto è domiciliato per la sua sed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EDE_INDIRIZZO</text:p>
          </table:table-cell>
          <table:table-cell table:style-name="ce9" office:value-type="string">
            <text:p>Via, Piazza, numero civico della sed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P</text:p>
          </table:table-cell>
          <table:table-cell table:style-name="ce9" office:value-type="string">
            <text:p>Codice Avviamento Postal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EL_1 - TEL_2</text:p>
          </table:table-cell>
          <table:table-cell table:style-name="ce9" office:value-type="string">
            <text:p>recapito/i telefonicoi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AX</text:p>
          </table:table-cell>
          <table:table-cell table:style-name="ce9" office:value-type="string">
            <text:p>numero fax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_MAIL_1 - E_MAIL_2</text:p>
          </table:table-cell>
          <table:table-cell table:style-name="ce9" office:value-type="string">
            <text:p>indirizzi di posta elettronica del Distr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GRAMMA_SVILUPPO</text:p>
          </table:table-cell>
          <table:table-cell table:style-name="ce9" office:value-type="string">
            <text:p>link al programma di sviluppo del Distretto, pubblicato nelle pagine di SistemaPuglia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30/11/2015</text:date>, <text:time>15.1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 Recchia</meta:initial-creator>
    <dc:creator>n r</dc:creator>
    <meta:creation-date>2015-07-30T13:39:18Z</meta:creation-date>
    <dc:date>2015-11-30T15:11:20.83</dc:date>
    <meta:editing-duration>PT4M8S</meta:editing-duration>
    <meta:editing-cycles>1</meta:editing-cycles>
    <meta:document-statistic meta:table-count="1" meta:cell-count="69" meta:object-count="0"/>
  </office:meta>
</office:document-meta>
</file>