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_CampiDataset_CatPARTNER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ataset "Catalogo Partner Living Lab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3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DICE_PROFILO</text:p>
          </table:table-cell>
          <table:table-cell office:value-type="string" table:style-name="ce6">
            <text:p>Codice identificativo univoco assegnato al partner da sistema.puglia.i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TEGORIA</text:p>
          </table:table-cell>
          <table:table-cell office:value-type="string" table:style-name="ce6">
            <text:p>Categoria di appartenenza dell'organizzazione richiedente, quale partner del Living lab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IPOLOGIA</text:p>
          </table:table-cell>
          <table:table-cell office:value-type="string" table:style-name="ce6">
            <text:p>Classe specifica del partner rispetto alla categoria di riferiment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NOMINAZIONE</text:p>
          </table:table-cell>
          <table:table-cell office:value-type="string" table:style-name="ce6">
            <text:p>Denominazion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IRIZZO</text:p>
          </table:table-cell>
          <table:table-cell office:value-type="string" table:style-name="ce5">
            <text:p>Via/piazza della sed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ERO_CIVICO</text:p>
          </table:table-cell>
          <table:table-cell office:value-type="string" table:style-name="ce6">
            <text:p>Numero civico <text:s/>della sede del partne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P</text:p>
          </table:table-cell>
          <table:table-cell office:value-type="string" table:style-name="ce5">
            <text:p>Codice di avviamento postale relativo alla sed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MUNE</text:p>
          </table:table-cell>
          <table:table-cell office:value-type="string" table:style-name="ce5">
            <text:p>Sed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VINCIA</text:p>
          </table:table-cell>
          <table:table-cell office:value-type="string" table:style-name="ce5">
            <text:p>Provincia della sed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IL</text:p>
          </table:table-cell>
          <table:table-cell office:value-type="string" table:style-name="ce5">
            <text:p>Indirizzo di posta elettronica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ELEFONO</text:p>
          </table:table-cell>
          <table:table-cell office:value-type="string" table:style-name="ce5">
            <text:p>Recapito telefonico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X</text:p>
          </table:table-cell>
          <table:table-cell office:value-type="string" table:style-name="ce5">
            <text:p>Recapito fax del part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ENZA_SITO_WEB</text:p>
          </table:table-cell>
          <table:table-cell office:value-type="string" table:style-name="ce6">
            <text:p>Disponibilità di un sito internet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TO_WEB<text:s/></text:p>
          </table:table-cell>
          <table:table-cell office:value-type="string" table:style-name="ce5">
            <text:p>Sito internet del partner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IPO_ENTE_PUB</text:p>
          </table:table-cell>
          <table:table-cell office:value-type="string" table:style-name="ce6">
            <text:p>Classe specifica del partner rispetto alla categoria di riferimento "Ente Pubblico"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LTRO_ENTE_PUB</text:p>
          </table:table-cell>
          <table:table-cell office:value-type="string" table:style-name="ce6">
            <text:p>Ulteriore classificazione specifica del partner per la categoria di riferimento "Ente Pubblico" indicata come "Altro"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SOGGETTO</text:p>
          </table:table-cell>
          <table:table-cell office:value-type="string" table:style-name="ce6">
            <text:p>Classe specifica del partner rispetto alla categoria di riferimento "Soggetto del Sistema Socioeconomico Regionale"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IPO_LABORATORIO</text:p>
          </table:table-cell>
          <table:table-cell office:value-type="string" table:style-name="ce6">
            <text:p>Classe specifica del partner rispetto alla categoria di riferimento "Laboratorio di Ricerca"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IRIZZO_SEDE_LEGALE</text:p>
          </table:table-cell>
          <table:table-cell office:value-type="string" table:style-name="ce5">
            <text:p>Via/piazza della sede legale del partne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UMERO_CIVICO_SEDE_LEGALE</text:p>
          </table:table-cell>
          <table:table-cell office:value-type="string" table:style-name="ce6">
            <text:p>Numero civico <text:s/>della sede legale del partne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P_SEDE_LEGALE</text:p>
          </table:table-cell>
          <table:table-cell office:value-type="string" table:style-name="ce5">
            <text:p>Codice di avviamento postale relativo alla sede legal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MUNE_SEDE_LEGALE</text:p>
          </table:table-cell>
          <table:table-cell office:value-type="string" table:style-name="ce5">
            <text:p>Sede legale del partn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VINCIA_SEDE_LEGALE</text:p>
          </table:table-cell>
          <table:table-cell office:value-type="string" table:style-name="ce5">
            <text:p>Provincia della sede legale del partne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CR_OB_ATTIVITA</text:p>
          </table:table-cell>
          <table:table-cell office:value-type="string" table:style-name="ce6">
            <text:p>Obiettivi strategici e attività caratteristiche svolte (autopresentazione dell'organismo richiedent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OM_RIF_ASTT_SVIL</text:p>
          </table:table-cell>
          <table:table-cell office:value-type="string" table:style-name="ce6">
            <text:p>Indica la priorità assegnata al dominio "Ambiente, Sicurezza e Tutela Territoriale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OM_RIF_BCUT_SVIL</text:p>
          </table:table-cell>
          <table:table-cell office:value-type="string" table:style-name="ce6">
            <text:p>Indica la priorità assegnata al dominio "Beni Culturali e Turismo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OM_RIF_ENER_SVIL</text:p>
          </table:table-cell>
          <table:table-cell office:value-type="string" table:style-name="ce6">
            <text:p>Indica la priorità assegnata al dominio "Energia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OM_RIF_GEPA_SVIL</text:p>
          </table:table-cell>
          <table:table-cell office:value-type="string" table:style-name="ce6">
            <text:p>Indica la priorità assegnata al dominio "Governo elettronico per le PA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OM_RIF_ISIA_SVIL</text:p>
          </table:table-cell>
          <table:table-cell office:value-type="string" table:style-name="ce6">
            <text:p>Indica la priorità assegnata al dominio "Inclusione Sociale e Invecchiamento attivo in salute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OM_RIF_ISED_SVIL</text:p>
          </table:table-cell>
          <table:table-cell office:value-type="string" table:style-name="ce6">
            <text:p>Indica la priorità assegnata al dominio "Istruzione ed Educazione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OM_RIF_INCR_SVIL</text:p>
          </table:table-cell>
          <table:table-cell office:value-type="string" table:style-name="ce6">
            <text:p>Indica la priorità assegnata al dominio "Industria Creativa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OM_RIF_TRMO_SVIL</text:p>
          </table:table-cell>
          <table:table-cell office:value-type="string" table:style-name="ce6">
            <text:p>Indica la priorità assegnata al dominio "Trasporti e Mobiilità": sia dall'Ente/Soggetto in base al coinvolgimento e/o disponibilità a partecipare a eventuali progetti di sperimentazione; sia dal Laboratorio in base all' applicazione delle tecnologie/servizi sviluppati a seconda dell'importanza che riveste nell'attività svolta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OM_RIF_ASTT_APPL</text:p>
          </table:table-cell>
          <table:table-cell office:value-type="string" table:style-name="ce6">
            <text:p>Indica la priorità assegnata al dominio "Ambiente, Sicurezza e Tutela Territoriale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OM_RIF_BCUT_APPL</text:p>
          </table:table-cell>
          <table:table-cell office:value-type="string" table:style-name="ce6">
            <text:p>Indica la priorità assegnata al dominio "Beni Culturali e Turismo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DOM_RIF_ENER_APPL</text:p>
          </table:table-cell>
          <table:table-cell office:value-type="string" table:style-name="ce6">
            <text:p>Indica la priorità assegnata al dominio "Energia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OM_RIF_GEPA_APPL</text:p>
          </table:table-cell>
          <table:table-cell office:value-type="string" table:style-name="ce6">
            <text:p>Indica la priorità assegnata al dominio "Governo elettronico per le PA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OM_RIF_ISIA_APPL</text:p>
          </table:table-cell>
          <table:table-cell office:value-type="string" table:style-name="ce6">
            <text:p>Indica la priorità assegnata al dominio "Inclusione Sociale e Invecchiamento attivo in salute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OM_RIF_ISED_APPL</text:p>
          </table:table-cell>
          <table:table-cell office:value-type="string" table:style-name="ce6">
            <text:p>Indica la priorità assegnata al dominio "Istruzione ed Educazione" 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DOM_RIF_INCR_APPL</text:p>
          </table:table-cell>
          <table:table-cell office:value-type="string" table:style-name="ce6">
            <text:p>Indica la priorità assegnata al dominio "Industria Creativa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DOM_RIF_TRMO_APPL</text:p>
          </table:table-cell>
          <table:table-cell office:value-type="string" table:style-name="ce6">
            <text:p>Indica la priorità assegnata al dominio "Trasporti e Mobiilità"dal Laboratorio a seconda dell'importanza che esso riveste nell'attività svolta in base all' applicazione delle tecnologie/servizi sviluppati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ARTECIPAZIONE_PROGETTI</text:p>
          </table:table-cell>
          <table:table-cell office:value-type="string" table:style-name="ce6">
            <text:p>Partecipazione dell'Ente/Soggetto a precedenti progetti regionali/nazionali/internazionali come partner o capofil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CR_PROGETTI</text:p>
          </table:table-cell>
          <table:table-cell office:value-type="string" table:style-name="ce6">
            <text:p>Sono riportati con una breve descrizione i progetti precedenti regionali/nazionali/internazionali a cui l'Ente/Soggetto <text:s/>come partner o capofila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ESENZA_DOT_TECN</text:p>
          </table:table-cell>
          <table:table-cell office:value-type="string" table:style-name="ce6">
            <text:p>Dotazioni tecnologiche presenti presso l'Ente/Sogget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CR_DOT_TECN</text:p>
          </table:table-cell>
          <table:table-cell office:value-type="string" table:style-name="ce6">
            <text:p>Breve descrizione delle dotazioni tecnologiche presenti presso l'Ente/Sogget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RVIZI OFFERTI ENTI</text:p>
          </table:table-cell>
          <table:table-cell office:value-type="string" table:style-name="ce6">
            <text:p>Campo descrittivo dei principali servizi offerti presso l'Ente/Soggett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LLAB_ALTR_REALTA_GEOGRAFICHE</text:p>
          </table:table-cell>
          <table:table-cell office:value-type="string" table:style-name="ce6">
            <text:p>Indica se il Laboratorio abbia attivato negli ultimi anni collaborazioni/progetti di cooperazione scientifica e tecnologic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2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3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4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5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6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7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REGIONE8</text:p>
          </table:table-cell>
          <table:table-cell office:value-type="string" table:style-name="ce6">
            <text:p>Riporta con quali region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2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3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4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5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6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7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D_NAZIONE8</text:p>
          </table:table-cell>
          <table:table-cell office:value-type="string" table:style-name="ce6">
            <text:p>Riporta con quali paesi europei o internazionali siano avvenute le collaborazioni del Laboratori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ATTREZZ_LAB_RIC</text:p>
          </table:table-cell>
          <table:table-cell office:value-type="string" table:style-name="ce6">
            <text:p>Indica se il Laboratorio ha strumentazioni e attrezzature distintive e qualificanti per l'attività di ricerca svol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CR_ATTREZZ_LAB_RIC</text:p>
          </table:table-cell>
          <table:table-cell office:value-type="string" table:style-name="ce6">
            <text:p>Riporta la descrizione delle strumentazioni e attrezzature distintive e qualificanti per l'attività di ricerca svolta dal Lavìboratori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ST_LAB_RIC1</text:p>
          </table:table-cell>
          <table:table-cell office:value-type="string" table:style-name="ce6">
            <text:p>Settori scientifico tecnologici di attività del Laboratorio, secondo l'elenco dei settori scientifico-disciplinari del MIUR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ST_LAB_RIC2</text:p>
          </table:table-cell>
          <table:table-cell office:value-type="string" table:style-name="ce6">
            <text:p>Settori scientifico tecnologici di attività del Laboratorio, secondo l'elenco dei settori scientifico-disciplinari del MIUR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ST_LAB_RIC3</text:p>
          </table:table-cell>
          <table:table-cell office:value-type="string" table:style-name="ce6">
            <text:p>Settori scientifico tecnologici di attività del Laboratorio, secondo l'elenco dei settori scientifico-disciplinari del MIUR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ST_LAB_RIC4</text:p>
          </table:table-cell>
          <table:table-cell office:value-type="string" table:style-name="ce6">
            <text:p>Settori scientifico tecnologici di attività del Laboratorio, secondo l'elenco dei settori scientifico-disciplinari del MIUR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ST_LAB_RIC5</text:p>
          </table:table-cell>
          <table:table-cell office:value-type="string" table:style-name="ce6">
            <text:p>Settori scientifico tecnologici di attività del Laboratorio, secondo l'elenco dei settori scientifico-disciplinari del MIU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LTRO_SST_LAB_RIC</text:p>
          </table:table-cell>
          <table:table-cell office:value-type="string" table:style-name="ce6">
            <text:p>Indica gli ulteriori settori scientifico tecnologici di attività del Labora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LTRO_SST_LAB_RIC2</text:p>
          </table:table-cell>
          <table:table-cell office:value-type="string" table:style-name="ce6">
            <text:p>Indica gli ulteriori settori scientifico tecnologici di attività del Laboratori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RICERCA1</text:p>
          </table:table-cell>
          <table:table-cell office:value-type="string" table:style-name="ce6">
            <text:p>Riporta i servizi di ricerca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RICERCA2</text:p>
          </table:table-cell>
          <table:table-cell office:value-type="string" table:style-name="ce6">
            <text:p>Riporta i servizi di ricerca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1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11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12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13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14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2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21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22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3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31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32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4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41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_LAB_RIC_TT42</text:p>
          </table:table-cell>
          <table:table-cell office:value-type="string" table:style-name="ce6">
            <text:p>Riporta i servizi di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1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2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3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31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32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33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4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SERV_LAB_RIC_RTT5</text:p>
          </table:table-cell>
          <table:table-cell office:value-type="string" table:style-name="ce6">
            <text:p>Riporta i servizi ausiliari a quelli di ricerca o trasferimento tecnologico offerti o disposti a fornire a terzi, al netto di quelli svolti dal Laboratorio per se stesso</text:p>
          </table:table-cell>
          <table:table-cell table:number-columns-repeated="16382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2-11T11:57:35Z</meta:creation-date>
    <dc:date>2016-02-16T15:19:13Z</dc:date>
  </office:meta>
</office:document-meta>
</file>