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10.5039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Legenda dataset Uso del Suolo 2011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VELLO_1</text:p>
          </table:table-cell>
          <table:table-cell office:value-type="string" table:style-name="ce6">
            <text:p>LIVELLO 1 CLASSI CORINE LAND COV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VELLO_2</text:p>
          </table:table-cell>
          <table:table-cell office:value-type="string" table:style-name="ce6">
            <text:p>LIVELLO 2 CLASSI CORINE LAND COV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VELLO_3</text:p>
          </table:table-cell>
          <table:table-cell office:value-type="string" table:style-name="ce6">
            <text:p>LIVELLO 3 CLASSI CORINE LAND COV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VELLO_4</text:p>
          </table:table-cell>
          <table:table-cell office:value-type="string" table:style-name="ce6">
            <text:p>LIVELLO 4 CLASSI CORINE LAND COVE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DICE</text:p>
          </table:table-cell>
          <table:table-cell office:value-type="string" table:style-name="ce6">
            <text:p>CODICE ELEMENT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</text:p>
          </table:table-cell>
          <table:table-cell office:value-type="string" table:style-name="ce6">
            <text:p>DESCRIZIONE TESTUALE DEL POLIGONO</text:p>
          </table:table-cell>
          <table:table-cell table:number-columns-repeated="16382"/>
        </table:table-row>
        <table:table-row table:number-rows-repeated="21" table:style-name="ro2">
          <table:table-cell table:number-columns-repeated="2" table:style-name="ce6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0-15T09:41:40Z</meta:creation-date>
    <dc:date>2015-10-15T09:43:06Z</dc:date>
  </office:meta>
</office:document-meta>
</file>