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1cm"/>
    </style:style>
    <style:style style:name="co2" style:family="table-column">
      <style:table-column-properties fo:break-before="auto" style:column-width="11.1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35cm solid #000000" fo:background-color="#98c5d1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6" style:family="table-cell" style:parent-style-name="Default" style:data-style-name="N0">
      <style:table-cell-properties style:glyph-orientation-vertical="0" fo:border-bottom="0.035cm solid #000000" fo:background-color="#98c5d1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4"/>
        <table:table-row table:style-name="ro1">
          <table:table-cell table:style-name="ce1" office:value-type="string" table:number-columns-spanned="2" table:number-rows-spanned="1">
            <text:p>Legenda Impianti sportivi pugliesi</text:p>
          </table:table-cell>
          <table:covered-table-cell table:style-name="ce5"/>
        </table:table-row>
        <table:table-row table:style-name="ro2">
          <table:table-cell table:style-name="ce2" office:value-type="string">
            <text:p><text:span text:style-name="T1">Intestazione</text:span><text:span text:style-name="T2"> </text:span><text:span text:style-name="T3">(campo</text:span><text:span text:style-name="T4">)</text:span></text:p>
          </table:table-cell>
          <table:table-cell table:style-name="ce6" office:value-type="string">
            <text:p><text:span text:style-name="T1">Descrizione</text:span><text:span text:style-name="T2"> </text:span><text:span text:style-name="T3">(valore</text:span><text:span text:style-name="T4">)</text:span></text:p>
          </table:table-cell>
        </table:table-row>
        <table:table-row table:style-name="ro3">
          <table:table-cell table:style-name="ce3" office:value-type="string">
            <text:p>ID_ENTE</text:p>
          </table:table-cell>
          <table:table-cell table:style-name="ce3" office:value-type="string">
            <text:p>Identificativo dell'ente a cui appartiene l'impianto (collegamento al Dataset degli enti)</text:p>
          </table:table-cell>
        </table:table-row>
        <table:table-row table:style-name="ro4">
          <table:table-cell office:value-type="string">
            <text:p>DENOMINAZIONE_ENTE</text:p>
          </table:table-cell>
          <table:table-cell office:value-type="string">
            <text:p>Denominazione dell'ente</text:p>
          </table:table-cell>
        </table:table-row>
        <table:table-row table:style-name="ro4">
          <table:table-cell office:value-type="string">
            <text:p>PROVINCIA_ENTE</text:p>
          </table:table-cell>
          <table:table-cell office:value-type="string">
            <text:p>Provincia dell'ente</text:p>
          </table:table-cell>
        </table:table-row>
        <table:table-row table:style-name="ro4">
          <table:table-cell office:value-type="string">
            <text:p>COMUNE_ENTE</text:p>
          </table:table-cell>
          <table:table-cell office:value-type="string">
            <text:p>Comune dell'ente</text:p>
          </table:table-cell>
        </table:table-row>
        <table:table-row table:style-name="ro4">
          <table:table-cell office:value-type="string">
            <text:p>ID_IMPIANTO</text:p>
          </table:table-cell>
          <table:table-cell office:value-type="string">
            <text:p>Identificativo dell'impianto</text:p>
          </table:table-cell>
        </table:table-row>
        <table:table-row table:style-name="ro4">
          <table:table-cell office:value-type="string">
            <text:p>DENOMINAZIONE_IMPIANTO</text:p>
          </table:table-cell>
          <table:table-cell office:value-type="string">
            <text:p>Denominazione dell'impianto</text:p>
          </table:table-cell>
        </table:table-row>
        <table:table-row table:style-name="ro4">
          <table:table-cell office:value-type="string">
            <text:p>INDIRIZZO</text:p>
          </table:table-cell>
          <table:table-cell office:value-type="string">
            <text:p>Indirizzo</text:p>
          </table:table-cell>
        </table:table-row>
        <table:table-row table:style-name="ro4">
          <table:table-cell office:value-type="string">
            <text:p>N_CIVICO</text:p>
          </table:table-cell>
          <table:table-cell office:value-type="string">
            <text:p>Numero civico</text:p>
          </table:table-cell>
        </table:table-row>
        <table:table-row table:style-name="ro4">
          <table:table-cell office:value-type="string">
            <text:p>LOCALITA</text:p>
          </table:table-cell>
          <table:table-cell office:value-type="string">
            <text:p>Località</text:p>
          </table:table-cell>
        </table:table-row>
        <table:table-row table:style-name="ro5">
          <table:table-cell table:number-columns-repeated="2" office:value-type="string">
            <text:p>CAP</text:p>
          </table:table-cell>
        </table:table-row>
        <table:table-row table:style-name="ro4">
          <table:table-cell office:value-type="string">
            <text:p>COMUNE</text:p>
          </table:table-cell>
          <table:table-cell office:value-type="string">
            <text:p>Comune</text:p>
          </table:table-cell>
        </table:table-row>
        <table:table-row table:style-name="ro4">
          <table:table-cell office:value-type="string">
            <text:p>PROVINCIA</text:p>
          </table:table-cell>
          <table:table-cell office:value-type="string">
            <text:p>Provincia</text:p>
          </table:table-cell>
        </table:table-row>
        <table:table-row table:style-name="ro4">
          <table:table-cell office:value-type="string">
            <text:p>LATITUDINE</text:p>
          </table:table-cell>
          <table:table-cell office:value-type="string">
            <text:p>Latitudine</text:p>
          </table:table-cell>
        </table:table-row>
        <table:table-row table:style-name="ro4">
          <table:table-cell office:value-type="string">
            <text:p>LONGITUDINE</text:p>
          </table:table-cell>
          <table:table-cell office:value-type="string">
            <text:p>Longitudine</text:p>
          </table:table-cell>
        </table:table-row>
        <table:table-row table:style-name="ro4">
          <table:table-cell office:value-type="string">
            <text:p>COD_ISTAT_COMUNE</text:p>
          </table:table-cell>
          <table:table-cell office:value-type="string">
            <text:p>Codice Istat del comune dell'impianto</text:p>
          </table:table-cell>
        </table:table-row>
        <table:table-row table:style-name="ro4">
          <table:table-cell office:value-type="string">
            <text:p>COD_SUB_AREA</text:p>
          </table:table-cell>
          <table:table-cell office:value-type="string">
            <text:p>Codice Subarea</text:p>
          </table:table-cell>
        </table:table-row>
        <table:table-row table:style-name="ro4">
          <table:table-cell office:value-type="string">
            <text:p>TELEFONO</text:p>
          </table:table-cell>
          <table:table-cell office:value-type="string">
            <text:p>Telefono</text:p>
          </table:table-cell>
        </table:table-row>
        <table:table-row table:style-name="ro4">
          <table:table-cell office:value-type="string">
            <text:p>FAX</text:p>
          </table:table-cell>
          <table:table-cell office:value-type="string">
            <text:p>Fax</text:p>
          </table:table-cell>
        </table:table-row>
        <table:table-row table:style-name="ro4">
          <table:table-cell office:value-type="string">
            <text:p>EMAIL</text:p>
          </table:table-cell>
          <table:table-cell office:value-type="string">
            <text:p>Email</text:p>
          </table:table-cell>
        </table:table-row>
        <table:table-row table:style-name="ro4">
          <table:table-cell office:value-type="string">
            <text:p>SITO_WEB</text:p>
          </table:table-cell>
          <table:table-cell office:value-type="string">
            <text:p>Sito web</text:p>
          </table:table-cell>
        </table:table-row>
        <table:table-row table:style-name="ro4">
          <table:table-cell office:value-type="string">
            <text:p>SCUOLA</text:p>
          </table:table-cell>
          <table:table-cell office:value-type="string">
            <text:p>L'impianto è inserito in un Contesto Scolastico? (Si/No)</text:p>
          </table:table-cell>
        </table:table-row>
        <table:table-row table:style-name="ro4">
          <table:table-cell office:value-type="string">
            <text:p>ORARIO_EXTRA</text:p>
          </table:table-cell>
          <table:table-cell office:value-type="string">
            <text:p>L'impianto è utilizzato anche in orario extra curriculare? (Si/No)</text:p>
          </table:table-cell>
        </table:table-row>
        <table:table-row table:style-name="ro4">
          <table:table-cell office:value-type="string">
            <text:p>ORATORIO</text:p>
          </table:table-cell>
          <table:table-cell office:value-type="string">
            <text:p>L'impianto è inserito in un Oratorio? (Si/No)</text:p>
          </table:table-cell>
        </table:table-row>
        <table:table-row table:style-name="ro4">
          <table:table-cell office:value-type="string">
            <text:p>ALBERGO</text:p>
          </table:table-cell>
          <table:table-cell office:value-type="string">
            <text:p>L'impianto è inserito in un Complesso Turistico Alberghiero? (Si/No)</text:p>
          </table:table-cell>
        </table:table-row>
        <table:table-row table:style-name="ro4">
          <table:table-cell office:value-type="string">
            <text:p>FUNZIONANTE</text:p>
          </table:table-cell>
          <table:table-cell office:value-type="string">
            <text:p>L'impianto è funzionante? (Si/No)</text:p>
          </table:table-cell>
        </table:table-row>
        <table:table-row table:style-name="ro4">
          <table:table-cell office:value-type="string">
            <text:p>CAUSA_INUTILIZZO</text:p>
          </table:table-cell>
          <table:table-cell office:value-type="string">
            <text:p>Causa non utilizzo o utilizzo parziale</text:p>
          </table:table-cell>
        </table:table-row>
        <table:table-row table:style-name="ro4">
          <table:table-cell office:value-type="string">
            <text:p>TRASPORTO_BUBBLICO</text:p>
          </table:table-cell>
          <table:table-cell office:value-type="string">
            <text:p>L'impianto è servito da Trasporto Pubblico? (Si/No)</text:p>
          </table:table-cell>
        </table:table-row>
        <table:table-row table:style-name="ro4">
          <table:table-cell office:value-type="string">
            <text:p>TIPO_PROPRIETA</text:p>
          </table:table-cell>
          <table:table-cell office:value-type="string">
            <text:p>Tipo proprietà (Pubblica/Privata)</text:p>
          </table:table-cell>
        </table:table-row>
        <table:table-row table:style-name="ro4">
          <table:table-cell office:value-type="string">
            <text:p>NOMINATIVO_PROPRIETARIO</text:p>
          </table:table-cell>
          <table:table-cell office:value-type="string">
            <text:p>Nominativo del proprietario</text:p>
          </table:table-cell>
        </table:table-row>
        <table:table-row table:style-name="ro4">
          <table:table-cell office:value-type="string">
            <text:p>INDIRIZZO_PROPRIETARIO</text:p>
          </table:table-cell>
          <table:table-cell office:value-type="string">
            <text:p>Indirizzo del proprietario</text:p>
          </table:table-cell>
        </table:table-row>
        <table:table-row table:style-name="ro4">
          <table:table-cell office:value-type="string">
            <text:p>N_CIVICO_PROPRIETARIO</text:p>
          </table:table-cell>
          <table:table-cell office:value-type="string">
            <text:p>Numero civico del proprietario</text:p>
          </table:table-cell>
        </table:table-row>
        <table:table-row table:style-name="ro4">
          <table:table-cell office:value-type="string">
            <text:p>COMUNE_PROPRIETARIO</text:p>
          </table:table-cell>
          <table:table-cell office:value-type="string">
            <text:p>Comune del proprietario</text:p>
          </table:table-cell>
        </table:table-row>
        <table:table-row table:style-name="ro4">
          <table:table-cell office:value-type="string">
            <text:p>PROVINCIA_PROPRIETARIO</text:p>
          </table:table-cell>
          <table:table-cell office:value-type="string">
            <text:p>Provincia del proprietario</text:p>
          </table:table-cell>
        </table:table-row>
        <table:table-row table:style-name="ro4">
          <table:table-cell office:value-type="string">
            <text:p>TELEFONO_PROPRIETARIO</text:p>
          </table:table-cell>
          <table:table-cell office:value-type="string">
            <text:p>Telefono del proprietario</text:p>
          </table:table-cell>
        </table:table-row>
        <table:table-row table:style-name="ro4">
          <table:table-cell office:value-type="string">
            <text:p>FAX_PROPRIETARIO</text:p>
          </table:table-cell>
          <table:table-cell office:value-type="string">
            <text:p>Fax del proprietario</text:p>
          </table:table-cell>
        </table:table-row>
        <table:table-row table:style-name="ro4">
          <table:table-cell office:value-type="string">
            <text:p>EMAIL_PROPRIETARIO</text:p>
          </table:table-cell>
          <table:table-cell office:value-type="string">
            <text:p>Email del proprietario</text:p>
          </table:table-cell>
        </table:table-row>
        <table:table-row table:style-name="ro4">
          <table:table-cell office:value-type="string">
            <text:p>SITO_WEB_PROPRIETARIO</text:p>
          </table:table-cell>
          <table:table-cell office:value-type="string">
            <text:p>Sito web del proprietario</text:p>
          </table:table-cell>
        </table:table-row>
        <table:table-row table:style-name="ro4">
          <table:table-cell office:value-type="string">
            <text:p>PROPRIETARIO_UNICO_GESTORE</text:p>
          </table:table-cell>
          <table:table-cell office:value-type="string">
            <text:p>Proprietario unico gestore? (Si/No)</text:p>
          </table:table-cell>
        </table:table-row>
        <table:table-row table:style-name="ro4">
          <table:table-cell office:value-type="string">
            <text:p>TIPO_GESTIONE</text:p>
          </table:table-cell>
          <table:table-cell office:value-type="string">
            <text:p>Tipo di gestione (Pubblica, Privata, Mista)</text:p>
          </table:table-cell>
        </table:table-row>
        <table:table-row table:style-name="ro4">
          <table:table-cell office:value-type="string">
            <text:p>NUMERO_GESTORI</text:p>
          </table:table-cell>
          <table:table-cell office:value-type="string">
            <text:p>Numero di gestori</text:p>
          </table:table-cell>
        </table:table-row>
        <table:table-row table:style-name="ro4">
          <table:table-cell office:value-type="string">
            <text:p>SUPERFICIE</text:p>
          </table:table-cell>
          <table:table-cell office:value-type="string">
            <text:p>Superficie in mq</text:p>
          </table:table-cell>
        </table:table-row>
        <table:table-row table:style-name="ro4">
          <table:table-cell office:value-type="string">
            <text:p>ANNO_COSTRUZIONE</text:p>
          </table:table-cell>
          <table:table-cell office:value-type="string">
            <text:p>Anno di costruzione</text:p>
          </table:table-cell>
        </table:table-row>
        <table:table-row table:style-name="ro4">
          <table:table-cell office:value-type="string">
            <text:p>ANNO_RISTRUTTURAZIONE</text:p>
          </table:table-cell>
          <table:table-cell office:value-type="string">
            <text:p>Anno ultima ristrutturazione</text:p>
          </table:table-cell>
        </table:table-row>
        <table:table-row table:style-name="ro4">
          <table:table-cell office:value-type="string">
            <text:p>TIPO_IMPIANTO</text:p>
          </table:table-cell>
          <table:table-cell office:value-type="string">
            <text:p>Tipologia dell'impianto</text:p>
          </table:table-cell>
        </table:table-row>
        <table:table-row table:style-name="ro4">
          <table:table-cell office:value-type="string">
            <text:p>DISTINZIONE_UTILIZZO</text:p>
          </table:table-cell>
          <table:table-cell office:value-type="string">
            <text:p>Distinzione utilizzo</text:p>
          </table:table-cell>
        </table:table-row>
        <table:table-row table:style-name="ro4">
          <table:table-cell office:value-type="string">
            <text:p>NECESSITA_LAVORI</text:p>
          </table:table-cell>
          <table:table-cell office:value-type="string">
            <text:p>L'impianto necessita di lavori? (Si/No)</text:p>
          </table:table-cell>
        </table:table-row>
        <table:table-row table:style-name="ro4">
          <table:table-cell office:value-type="string">
            <text:p>LAVORI_IN_REALIZZAZIONE</text:p>
          </table:table-cell>
          <table:table-cell office:value-type="string">
            <text:p>Alcuni lavori sono in realizzazione? (Si/No)</text:p>
          </table:table-cell>
        </table:table-row>
        <table:table-row table:style-name="ro4">
          <table:table-cell office:value-type="string">
            <text:p>PARCHEGGI</text:p>
          </table:table-cell>
          <table:table-cell office:value-type="string">
            <text:p>L'impianto dispone di parcheggi? (Si/No)</text:p>
          </table:table-cell>
        </table:table-row>
        <table:table-row table:style-name="ro4">
          <table:table-cell office:value-type="string">
            <text:p>N_POSTI_AUTO</text:p>
          </table:table-cell>
          <table:table-cell office:value-type="string">
            <text:p>Numero di posti auto</text:p>
          </table:table-cell>
        </table:table-row>
        <table:table-row table:style-name="ro4">
          <table:table-cell office:value-type="string">
            <text:p>N_POSTI_AUTO_DISABILI</text:p>
          </table:table-cell>
          <table:table-cell office:value-type="string">
            <text:p>Numero di posti auto per disabili</text:p>
          </table:table-cell>
        </table:table-row>
        <table:table-row table:style-name="ro4">
          <table:table-cell office:value-type="string">
            <text:p>MAGAZZINI</text:p>
          </table:table-cell>
          <table:table-cell office:value-type="string">
            <text:p>L'impianto dispone di magazzini? (Si/No)</text:p>
          </table:table-cell>
        </table:table-row>
        <table:table-row table:style-name="ro4">
          <table:table-cell office:value-type="string">
            <text:p>N_MAGAZZINI</text:p>
          </table:table-cell>
          <table:table-cell office:value-type="string">
            <text:p>Numero di magazzini</text:p>
          </table:table-cell>
        </table:table-row>
        <table:table-row table:style-name="ro4">
          <table:table-cell office:value-type="string">
            <text:p>MQ_MAGAZZINI</text:p>
          </table:table-cell>
          <table:table-cell office:value-type="string">
            <text:p>Superficie in mq dei magazzini</text:p>
          </table:table-cell>
        </table:table-row>
        <table:table-row table:style-name="ro4">
          <table:table-cell office:value-type="string">
            <text:p>UFFICI</text:p>
          </table:table-cell>
          <table:table-cell office:value-type="string">
            <text:p>L'impianto dispone di uffici? (Si/No)</text:p>
          </table:table-cell>
        </table:table-row>
        <table:table-row table:style-name="ro4">
          <table:table-cell office:value-type="string">
            <text:p>N_UFFICI</text:p>
          </table:table-cell>
          <table:table-cell office:value-type="string">
            <text:p>Numero di uffici</text:p>
          </table:table-cell>
        </table:table-row>
        <table:table-row table:style-name="ro4">
          <table:table-cell office:value-type="string">
            <text:p>MQ_UFFICI</text:p>
          </table:table-cell>
          <table:table-cell office:value-type="string">
            <text:p>Superficie in mq degli uffici</text:p>
          </table:table-cell>
        </table:table-row>
        <table:table-row table:style-name="ro4">
          <table:table-cell office:value-type="string">
            <text:p>PRIMOSOCCORSO</text:p>
          </table:table-cell>
          <table:table-cell office:value-type="string">
            <text:p>L'impianto dispone di aree per il Primo Soccorso? (Si/No)</text:p>
          </table:table-cell>
        </table:table-row>
        <table:table-row table:style-name="ro4">
          <table:table-cell office:value-type="string">
            <text:p>MQ_PRIMOSOCCORSO</text:p>
          </table:table-cell>
          <table:table-cell office:value-type="string">
            <text:p>Superficie in mq delle aree per il Primo Soccorso</text:p>
          </table:table-cell>
        </table:table-row>
        <table:table-row table:style-name="ro4">
          <table:table-cell office:value-type="string">
            <text:p>FORESTERIE</text:p>
          </table:table-cell>
          <table:table-cell office:value-type="string">
            <text:p>L'impianto dispone di foresterie? (Si/No)</text:p>
          </table:table-cell>
        </table:table-row>
        <table:table-row table:style-name="ro4">
          <table:table-cell office:value-type="string">
            <text:p>N_POSTI_LETTO_FORESTERIE</text:p>
          </table:table-cell>
          <table:table-cell office:value-type="string">
            <text:p>Numero di posti letto</text:p>
          </table:table-cell>
        </table:table-row>
        <table:table-row table:style-name="ro4">
          <table:table-cell office:value-type="string">
            <text:p>AULE</text:p>
          </table:table-cell>
          <table:table-cell office:value-type="string">
            <text:p>L'impianto dispone di aule? (Si/No)</text:p>
          </table:table-cell>
        </table:table-row>
        <table:table-row table:style-name="ro4">
          <table:table-cell office:value-type="string">
            <text:p>N_AULE</text:p>
          </table:table-cell>
          <table:table-cell office:value-type="string">
            <text:p>Numero di aule</text:p>
          </table:table-cell>
        </table:table-row>
        <table:table-row table:style-name="ro4">
          <table:table-cell office:value-type="string">
            <text:p>SALE</text:p>
          </table:table-cell>
          <table:table-cell office:value-type="string">
            <text:p>L'impianto dispone di sale? (Si/No)</text:p>
          </table:table-cell>
        </table:table-row>
        <table:table-row table:style-name="ro4">
          <table:table-cell office:value-type="string">
            <text:p>N_SALE</text:p>
          </table:table-cell>
          <table:table-cell office:value-type="string">
            <text:p>Numero di sale</text:p>
          </table:table-cell>
        </table:table-row>
        <table:table-row table:style-name="ro4">
          <table:table-cell office:value-type="string">
            <text:p>MQ_SALE</text:p>
          </table:table-cell>
          <table:table-cell office:value-type="string">
            <text:p>Superficie in mq delle sale</text:p>
          </table:table-cell>
        </table:table-row>
        <table:table-row table:style-name="ro4">
          <table:table-cell office:value-type="string">
            <text:p>UTILIZZO_NOSPORT</text:p>
          </table:table-cell>
          <table:table-cell office:value-type="string">
            <text:p>L'impianto è utilizzato anche per attività non sportive? (Si/No)</text:p>
          </table:table-cell>
        </table:table-row>
        <table:table-row table:style-name="ro4">
          <table:table-cell office:value-type="string">
            <text:p>SPAZI_COMMERCIALI</text:p>
          </table:table-cell>
          <table:table-cell office:value-type="string">
            <text:p>Sono presenti spazi per attività commerciali? (Si/No)</text:p>
          </table:table-cell>
        </table:table-row>
        <table:table-row table:style-name="ro4">
          <table:table-cell office:value-type="string">
            <text:p>TIPO_ATTIVITA_COMMERCIALI</text:p>
          </table:table-cell>
          <table:table-cell office:value-type="string">
            <text:p>Tipologia attività commerciale</text:p>
          </table:table-cell>
        </table:table-row>
        <table:table-row table:style-name="ro4">
          <table:table-cell office:value-type="string">
            <text:p>TIPO_ATTIVITA_COMMERCIALI2</text:p>
          </table:table-cell>
          <table:table-cell office:value-type="string">
            <text:p>Altra tipologia di attività commerciale</text:p>
          </table:table-cell>
        </table:table-row>
        <table:table-row table:style-name="ro4">
          <table:table-cell office:value-type="string">
            <text:p>TIPO_ATTIVITA_COMMERCIALI3</text:p>
          </table:table-cell>
          <table:table-cell office:value-type="string">
            <text:p>Altra tipologia di attività commercialie</text:p>
          </table:table-cell>
        </table:table-row>
      </table:table>
      <table:table table:name="Foglio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2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/>
      <number:text>    </number:text>
    </number:number-style>
    <number:number-style style:name="N120P1" style:volatile="true">
      <number:text>-</number:text>
      <number:number number:decimal-places="0" number:min-integer-digits="1"/>
      <number:text>    </number:text>
    </number:number-style>
    <number:number-style style:name="N120P2" style:volatile="true">
      <number:text> -</number:text>
      <number:number number:decimal-places="0" number:min-integer-digits="2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In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4P0"/>
    </number:currency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98c5d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eead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eead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98c5d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eead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8c5d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8c5d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8c5d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8c5d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035cm solid #868686" style:rotation-align="non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6600" style:border-line-width-bottom="0.035cm 0.035cm 0.035cm" style:diagonal-bl-tr="none" style:diagonal-tl-br="none" fo:border-left="none" fo:border-right="none" style:rotation-align="none" fo:border-top="non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1a1a1a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68686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ma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99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035cm solid #1a1a1a" style:rotation-align="none"/>
      <style:text-properties fo:color="#1a1a1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68686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8c5d1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8c5d1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1/07/2015</text:date>, <text:time>17.18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scrizione_20_Campi_20_Dataset" style:display-name="PageStyle_Descrizione Campi Datas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lo Marangio</meta:initial-creator>
    <meta:creation-date>2015-07-01T17:17:24.40</meta:creation-date>
    <dc:date>2015-07-01T17:18:33.56</dc:date>
    <dc:creator>Marcello Marangio</dc:creator>
    <meta:editing-duration>PT1M9S</meta:editing-duration>
    <meta:editing-cycles>1</meta:editing-cycles>
    <meta:document-statistic meta:table-count="3" meta:cell-count="143" meta:object-count="0"/>
    <meta:generator>OpenOffice/4.1.1$Win32 OpenOffice.org_project/411m6$Build-9775</meta:generator>
  </office:meta>
</office:document-meta>
</file>