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71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#99ccff" style:text-align-source="fix" style:repeat-content="false" fo:border-left="0.071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Normale_20_2" style:data-style-name="N0">
      <style:table-cell-properties style:cell-protect="protected" style:print-content="true" fo:background-color="transparent" fo:border="0.002cm solid #000000" style:vertical-align="top"/>
      <style:text-properties fo:color="#000000"/>
    </style:style>
    <style:style style:name="ce4" style:family="table-cell" style:parent-style-name="Default" style:data-style-name="N0">
      <style:table-cell-properties fo:background-color="transparent" fo:border="0.002cm solid #000000" style:vertical-align="to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fo:background-color="#99ccff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>
      <style:table-cell-properties fo:wrap-option="wrap" fo:border="0.002cm solid #000000"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1022" table:default-cell-style-name="ce6"/>
        <table:table-row table:style-name="ro1">
          <table:table-cell table:style-name="ce1" office:value-type="string" table:number-columns-spanned="2" table:number-rows-spanned="1">
            <text:p>Legenda dataset Living Labs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<text:span text:style-name="T1">Intestazione</text:span><text:span text:style-name="T2"> </text:span><text:span text:style-name="T3">(campo</text:span><text:span text:style-name="T4">)</text:span></text:p>
          </table:table-cell>
          <table:table-cell table:style-name="ce7" office:value-type="string">
            <text:p><text:span text:style-name="T1">Descrizione</text:span><text:span text:style-name="T2"> </text:span><text:span text:style-name="T3">(valore</text:span><text:span text:style-name="T4">)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CRONIMO_PROGETTO</text:p>
          </table:table-cell>
          <table:table-cell table:style-name="ce8" office:value-type="string">
            <text:p>Denominazione individuata quale identificativo del prog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SCRIZIONE_BREVE_PROGETTO</text:p>
          </table:table-cell>
          <table:table-cell table:style-name="ce8" office:value-type="string">
            <text:p>Sintesi della descrizione dei contenuti del prog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SCRIPTION</text:p>
          </table:table-cell>
          <table:table-cell table:style-name="ce8" office:value-type="string">
            <text:p>Versione inglese della sintesi della descrizione dei contenuti del prog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SCRIZIONE</text:p>
          </table:table-cell>
          <table:table-cell table:style-name="ce8" office:value-type="string">
            <text:p>Descrizione integrale dei contenuti del progetto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DOMINIO_RIFERIMENTO</text:p>
          </table:table-cell>
          <table:table-cell table:style-name="ce9" office:value-type="string">
            <text:p>Settore di intervento tra quelli individuati per i Living labs corrispondenti alle seguenti sigle: ASTT-Ambiente, Sicurezza e Tutela Territoriale; BCUT-Beni Culturali e Turismo; ENER-Energia; GEPA-Governo elettronico per le PA; ISIA-Inclusione Sociale e Invecchiamento attivo in salute - Salute Benessere e Dinamiche Socio Culturali; ISED-Istruzione ed Educazione; INCR-Economia Creativa e Digitale; TRMO-Trasporti e Mobiilità Sostenibil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KEYWORD</text:p>
          </table:table-cell>
          <table:table-cell table:style-name="ce8" office:value-type="string">
            <text:p>Corrispondono ai temi-chiave del prog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DICI_FABBISOGNI_1</text:p>
          </table:table-cell>
          <table:table-cell table:style-name="ce8" office:value-type="string">
            <text:p>Codici Identificativi dei fabbisogni assegnati dal sistem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DICI_FABBISOGNI_2</text:p>
          </table:table-cell>
          <table:table-cell table:style-name="ce8" office:value-type="string">
            <text:p>Codici Identificativi dei fabbisogni assegnati dal sistema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CODICI_FABBISOGNI_3</text:p>
          </table:table-cell>
          <table:table-cell table:style-name="ce8" office:value-type="string">
            <text:p>Codici Identificativi dei fabbisogni assegnati dal sistem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DICI_FABBISOGNI_4</text:p>
          </table:table-cell>
          <table:table-cell table:style-name="ce8" office:value-type="string">
            <text:p>Codici Identificativi dei fabbisogni assegnati dal sistem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DICI_FABBISOGNI_5</text:p>
          </table:table-cell>
          <table:table-cell table:style-name="ce8" office:value-type="string">
            <text:p>Codici Identificativi dei fabbisogni assegnati dal sistem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DICI_FABBISOGNI_6</text:p>
          </table:table-cell>
          <table:table-cell table:style-name="ce8" office:value-type="string">
            <text:p>Codici Identificativi dei fabbisogni assegnati dal sistem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DICI_FABBISOGNI_7</text:p>
          </table:table-cell>
          <table:table-cell table:style-name="ce8" office:value-type="string">
            <text:p>Codici Identificativi dei fabbisogni assegnati dal sistem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DICI_FABBISOGNI_8</text:p>
          </table:table-cell>
          <table:table-cell table:style-name="ce8" office:value-type="string">
            <text:p>Codici Identificativi dei fabbisogni assegnati dal sistema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COMMUNITY</text:p>
          </table:table-cell>
          <table:table-cell table:style-name="ce8" office:value-type="string">
            <text:p>Relativamente al bando "Verso Puglia Digitale 2020" indica a quale delle tre comunità faccia riferimento l'utenza finale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NOMINAZIONE_PROPONENTE</text:p>
          </table:table-cell>
          <table:table-cell table:style-name="ce8" office:value-type="string">
            <text:p>Denominazione dell'organismo proponent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SINGOLA O RAGGRUPPAMENTO</text:p>
          </table:table-cell>
          <table:table-cell table:style-name="ce8" office:value-type="string">
            <text:p>Indica se l'impresa abbia partecipato singolarmente oppure organizzata in rete con altre imprese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DICI_PARTNER_1</text:p>
          </table:table-cell>
          <table:table-cell table:style-name="ce9" office:value-type="string">
            <text:p>Codice identificativo univoco assegnato al partner da sistema.puglia.it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DICI_PARTNER_2</text:p>
          </table:table-cell>
          <table:table-cell table:style-name="ce9" office:value-type="string">
            <text:p>Codice identificativo univoco assegnato al partner da sistema.puglia.it</text:p>
          </table:table-cell>
          <table:table-cell table:number-columns-repeated="1022"/>
        </table:table-row>
        <table:table-row table:style-name="ro10">
          <table:table-cell table:style-name="ce4" office:value-type="string">
            <text:p>CODICI_PARTNER_3</text:p>
          </table:table-cell>
          <table:table-cell table:style-name="ce9" office:value-type="string">
            <text:p>Codice identificativo univoco assegnato al partner da sistema.puglia.it</text:p>
          </table:table-cell>
          <table:table-cell table:number-columns-repeated="1022"/>
        </table:table-row>
        <table:table-row table:style-name="ro11">
          <table:table-cell table:style-name="ce4" office:value-type="string">
            <text:p>CODICI_PARTNER_4</text:p>
          </table:table-cell>
          <table:table-cell table:style-name="ce9" office:value-type="string">
            <text:p>Codice identificativo univoco assegnato al partner da sistema.puglia.it</text:p>
          </table:table-cell>
          <table:table-cell table:number-columns-repeated="1022"/>
        </table:table-row>
        <table:table-row table:style-name="ro12">
          <table:table-cell table:style-name="ce4" office:value-type="string">
            <text:p>CODICI_PARTNER_5</text:p>
          </table:table-cell>
          <table:table-cell table:style-name="ce9" office:value-type="string">
            <text:p>Codice identificativo univoco assegnato al partner da sistema.puglia.it</text:p>
          </table:table-cell>
          <table:table-cell table:number-columns-repeated="1022"/>
        </table:table-row>
        <table:table-row table:style-name="ro11">
          <table:table-cell table:style-name="ce4" office:value-type="string">
            <text:p>CODICI_PARTNER_6</text:p>
          </table:table-cell>
          <table:table-cell table:style-name="ce9" office:value-type="string">
            <text:p>Codice identificativo univoco assegnato al partner da sistema.puglia.it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CODICI_PARTNER_7</text:p>
          </table:table-cell>
          <table:table-cell table:style-name="ce9" office:value-type="string">
            <text:p>Codice identificativo univoco assegnato al partner da sistema.puglia.it</text:p>
          </table:table-cell>
          <table:table-cell table:number-columns-repeated="1022"/>
        </table:table-row>
        <table:table-row table:style-name="ro11">
          <table:table-cell table:style-name="ce4" office:value-type="string">
            <text:p>CODICI_PARTNER_8</text:p>
          </table:table-cell>
          <table:table-cell table:style-name="ce9" office:value-type="string">
            <text:p>Codice identificativo univoco assegnato al partner da sistema.puglia.it</text:p>
          </table:table-cell>
          <table:table-cell table:number-columns-repeated="1022"/>
        </table:table-row>
        <table:table-row table:style-name="ro13">
          <table:table-cell table:style-name="ce3" office:value-type="string">
            <text:p>PROVINCIA</text:p>
          </table:table-cell>
          <table:table-cell table:style-name="ce9" office:value-type="string">
            <text:p>Si riferisce alla provincia della sede operativa del Capofila dell'aggregazion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APOFILA_AGGREGAZIONE</text:p>
          </table:table-cell>
          <table:table-cell table:style-name="ce8" office:value-type="string">
            <text:p>Indica l'impresa capofila del raggruppamen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IFERIMENTI</text:p>
          </table:table-cell>
          <table:table-cell table:style-name="ce8" office:value-type="string">
            <text:p>Si riferisce al nome della persona di conta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ELEFONO</text:p>
          </table:table-cell>
          <table:table-cell table:style-name="ce8" office:value-type="string">
            <text:p>Si riferisce al recapito telefonico della persona di conta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AIL</text:p>
          </table:table-cell>
          <table:table-cell table:style-name="ce8" office:value-type="string">
            <text:p>Si riferisce all'indirizzo di posta elettronica della persona di contatto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BANDO</text:p>
          </table:table-cell>
          <table:table-cell table:style-name="ce8" office:value-type="string">
            <text:p>Indica il bando di riferimento mediante cui il progetto è stato ammesso a finanziamento <text:s/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STO_APPROVATO</text:p>
          </table:table-cell>
          <table:table-cell table:style-name="ce8" office:value-type="string">
            <text:p>Si riferisce al valore del progetto approvat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NTRIBUTO_APPROVATO</text:p>
          </table:table-cell>
          <table:table-cell table:style-name="ce8" office:value-type="string">
            <text:p>Si riferisce all'importo del contributo ammesso</text:p>
          </table:table-cell>
          <table:table-cell table:number-columns-repeated="1022"/>
        </table:table-row>
        <table:table-row table:style-name="ro3">
          <table:table-cell table:style-name="Default" table:number-columns-repeated="102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2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2" number:min-integer-digits="1" number:grouping="true"/>
      <number:text>    </number:text>
    </number:number-style>
    <number:number-style style:name="N105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omma" style:family="table-cell" style:parent-style-name="Default" style:data-style-name="N106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4/03/2016</text:date>, <text:time>11.4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icola Recchia</meta:initial-creator>
    <dc:creator>n r</dc:creator>
    <meta:creation-date>2016-02-25T16:13:00Z</meta:creation-date>
    <dc:date>2016-03-04T11:45:36.25</dc:date>
    <meta:editing-duration>PT2M16S</meta:editing-duration>
    <meta:editing-cycles>2</meta:editing-cycles>
    <meta:document-statistic meta:table-count="1" meta:cell-count="69" meta:object-count="0"/>
  </office:meta>
</office:document-meta>
</file>