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2pt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12.8852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crizione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Legenda dataset Imprese per comune e settore di attività economica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4">
            <text:p><text:span text:style-name="T2">Intestazione</text:span><text:span text:style-name="T3"><text:s/></text:span><text:span text:style-name="T4">(campo</text:span><text:span text:style-name="T1">)</text:span></text:p>
          </table:table-cell>
          <table:table-cell office:value-type="string" table:style-name="ce5">
            <text:p><text:span text:style-name="T2">Descrizione</text:span><text:span text:style-name="T3"><text:s/></text:span><text:span text:style-name="T4">(valore</text:span><text:span text:style-name="T1">)</text:span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no</text:p>
          </table:table-cell>
          <table:table-cell office:value-type="string" table:style-name="ce6">
            <text:p>Anno di riferimento dei dat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erritorio</text:p>
          </table:table-cell>
          <table:table-cell office:value-type="string" table:style-name="ce6">
            <text:p>Comuni puglie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teco 2007</text:p>
          </table:table-cell>
          <table:table-cell office:value-type="string" table:style-name="ce6">
            <text:p>Classificazione economica Ateco 2007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Numero imprese</text:p>
          </table:table-cell>
          <table:table-cell office:value-type="string" table:style-name="ce7">
            <text:p>Numero di imprese</text:p>
          </table:table-cell>
          <table:table-cell table:number-columns-repeated="16382"/>
        </table:table-row>
        <table:table-row table:number-rows-repeated="7" table:style-name="ro2">
          <table:table-cell table:style-name="ce6"/>
          <table:table-cell table:style-name="ce7"/>
          <table:table-cell table:number-columns-repeated="16382"/>
        </table:table-row>
        <table:table-row table:number-rows-repeated="16" table:style-name="ro2">
          <table:table-cell table:number-columns-repeated="2" table:style-name="ce6"/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Komm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cola Recchia</meta:initial-creator>
    <dc:creator>Nicola Recchia</dc:creator>
    <meta:creation-date>2015-12-21T14:45:16Z</meta:creation-date>
    <dc:date>2015-12-21T14:54:03Z</dc:date>
  </office:meta>
</office:document-meta>
</file>