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3.66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TTI DI CONCESSIONE EFFICIENTAMENTO ENERGETICO 2025</text:p>
          </table:table-cell>
          <table:table-cell table:style-name="ce1" table:number-columns-repeated="6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Denominazione</text:p>
          </table:table-cell>
          <table:table-cell table:style-name="ce7" office:value-type="string" calcext:value-type="string">
            <text:p>Comune Sede Operativa</text:p>
          </table:table-cell>
          <table:table-cell table:style-name="ce11" office:value-type="string" calcext:value-type="string">
            <text:p>Provincia Sede Operativa</text:p>
          </table:table-cell>
          <table:table-cell table:style-name="ce7" office:value-type="string" calcext:value-type="string">
            <text:p>Data Concessione Definitiva delle Agevolazioni</text:p>
          </table:table-cell>
          <table:table-cell table:style-name="ce7" office:value-type="string" calcext:value-type="string">
            <text:p>numero di concessione</text:p>
          </table:table-cell>
          <table:table-cell table:style-name="ce7" office:value-type="string" calcext:value-type="string">
            <text:p>Importo del vantaggio economico corrisposto (quota sovvenzioni Puglia Sviluppo)</text:p>
          </table:table-cell>
          <table:table-cell table:style-name="ce7" office:value-type="string" calcext:value-type="string">
            <text:p>norma o titolo a base dell'attribuzione</text:p>
          </table:table-cell>
          <table:table-cell table:style-name="ce23" office:value-type="string" calcext:value-type="string">
            <text:p>ufficio e funzionario o dirigente responsabile del relativo procedimento amministrativo</text:p>
          </table:table-cell>
          <table:table-cell table:style-name="ce23" office:value-type="string" calcext:value-type="string">
            <text:p>modalità seguita per l'individuazione del beneficiar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RAND HOTEL VIGNA NOCELLI SRL</text:p>
          </table:table-cell>
          <table:table-cell table:style-name="ce8" office:value-type="string" calcext:value-type="string">
            <text:p>Lucera</text:p>
          </table:table-cell>
          <table:table-cell table:style-name="ce8" office:value-type="string" calcext:value-type="string">
            <text:p>FG</text:p>
          </table:table-cell>
          <table:table-cell table:style-name="ce13" office:value-type="date" office:date-value="2025-01-20" calcext:value-type="date">
            <text:p>20/01/2025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float" office:value="223787.27" calcext:value-type="float">
            <text:p>223,787.27€</text:p>
          </table:table-cell>
          <table:table-cell table:style-name="ce20" office:value-type="string" calcext:value-type="string">
            <text:p>P.O. Puglia 2014 – 2020 – Azione 4.2 - obiettivo specifico 4b (Ridurre i consumi energetici e emissioni nelle imprese e integrare le fonti rinnovabili)</text:p>
          </table:table-cell>
          <table:table-cell table:style-name="ce20" office:value-type="string" calcext:value-type="string">
            <text:p>Direttore Generale</text:p>
          </table:table-cell>
          <table:table-cell table:style-name="ce20" office:value-type="string" calcext:value-type="string">
            <text:p>Asse III “competitività delle piccole e medie imprese”</text:p>
            <text:p> 3.f) – Migliorare l’accesso al credito, il finanziamento delle imprese e la gestione del rischio</text:p>
            <text:p> Asse IV “Energia sostenibile e qualità della vita”</text:p>
            <text:p> 4.b) Ridurre i consumi energetici e emissioni nelle imprese e integrare le fonti rinnovabili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SOLA SOCIETA' COOPERATIVA SOCIALE</text:p>
          </table:table-cell>
          <table:table-cell table:style-name="ce9" office:value-type="string" calcext:value-type="string">
            <text:p>Trani</text:p>
          </table:table-cell>
          <table:table-cell table:style-name="ce12" office:value-type="string" calcext:value-type="string">
            <text:p>BAT</text:p>
          </table:table-cell>
          <table:table-cell table:style-name="ce13" office:value-type="date" office:date-value="2025-02-07" calcext:value-type="date">
            <text:p>07/02/2025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40973.8" calcext:value-type="float">
            <text:p>40,973.80€</text:p>
          </table:table-cell>
          <table:table-cell table:style-name="ce20" office:value-type="string" calcext:value-type="string">
            <text:p>P.O. Puglia 2014 – 2020 – Azione 4.2 - obiettivo specifico 4b (Ridurre i consumi energetici e emissioni nelle imprese e integrare le fonti rinnovabili)</text:p>
          </table:table-cell>
          <table:table-cell table:style-name="ce20" office:value-type="string" calcext:value-type="string">
            <text:p>Direttore Generale</text:p>
          </table:table-cell>
          <table:table-cell table:style-name="ce20" office:value-type="string" calcext:value-type="string">
            <text:p>Asse III “competitività delle piccole e medie imprese”</text:p>
            <text:p> 3.f) – Migliorare l’accesso al credito, il finanziamento delle imprese e la gestione del rischio</text:p>
            <text:p> Asse IV “Energia sostenibile e qualità della vita”</text:p>
            <text:p> 4.b) Ridurre i consumi energetici e emissioni nelle imprese e integrare le fonti rinnovabil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ERVICE RESTAURANT SRL</text:p>
          </table:table-cell>
          <table:table-cell table:style-name="ce10" office:value-type="string" calcext:value-type="string">
            <text:p>Andria</text:p>
          </table:table-cell>
          <table:table-cell table:style-name="ce10" office:value-type="string" calcext:value-type="string">
            <text:p>BAT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279969.3" calcext:value-type="float">
            <text:p>279,969.30€</text:p>
          </table:table-cell>
          <table:table-cell table:style-name="ce20" office:value-type="string" calcext:value-type="string">
            <text:p>P.O. Puglia 2014 – 2020 – Azione 4.2 - obiettivo specifico 4b (Ridurre i consumi energetici e emissioni nelle imprese e integrare le fonti rinnovabili)</text:p>
          </table:table-cell>
          <table:table-cell table:style-name="ce20" office:value-type="string" calcext:value-type="string">
            <text:p>Direttore Generale</text:p>
          </table:table-cell>
          <table:table-cell table:style-name="ce20" office:value-type="string" calcext:value-type="string">
            <text:p>Asse III “competitività delle piccole e medie imprese”</text:p>
            <text:p> 3.f) – Migliorare l’accesso al credito, il finanziamento delle imprese e la gestione del rischio</text:p>
            <text:p> Asse IV “Energia sostenibile e qualità della vita”</text:p>
            <text:p> 4.b) Ridurre i consumi energetici e emissioni nelle imprese e integrare le fonti rinnovabil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HOTEL JONICO SRL</text:p>
          </table:table-cell>
          <table:table-cell table:style-name="ce10" office:value-type="string" calcext:value-type="string">
            <text:p>Alliste</text:p>
          </table:table-cell>
          <table:table-cell table:style-name="ce10" office:value-type="string" calcext:value-type="string">
            <text:p>LE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63240.98" calcext:value-type="float">
            <text:p>63,240.98€</text:p>
          </table:table-cell>
          <table:table-cell table:style-name="ce20" office:value-type="string" calcext:value-type="string">
            <text:p>P.O. Puglia 2014 – 2020 – Azione 4.2 - obiettivo specifico 4b (Ridurre i consumi energetici e emissioni nelle imprese e integrare le fonti rinnovabili)</text:p>
          </table:table-cell>
          <table:table-cell table:style-name="ce20" office:value-type="string" calcext:value-type="string">
            <text:p>Direttore Generale</text:p>
          </table:table-cell>
          <table:table-cell table:style-name="ce20" office:value-type="string" calcext:value-type="string">
            <text:p>Asse III “competitività delle piccole e medie imprese”</text:p>
            <text:p> 3.f) – Migliorare l’accesso al credito, il finanziamento delle imprese e la gestione del rischio</text:p>
            <text:p> Asse IV “Energia sostenibile e qualità della vita”</text:p>
            <text:p> 4.b) Ridurre i consumi energetici e emissioni nelle imprese e integrare le fonti rinnovabil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RTUR SRL - SOCIETA' A RESPONSABILITA' LIMITATA</text:p>
          </table:table-cell>
          <table:table-cell table:style-name="ce9" office:value-type="string" calcext:value-type="string">
            <text:p>Vieste</text:p>
          </table:table-cell>
          <table:table-cell table:style-name="ce9" office:value-type="string" calcext:value-type="string">
            <text:p>Foggia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float" office:value="100381.8" calcext:value-type="float">
            <text:p>100,381.80€</text:p>
          </table:table-cell>
          <table:table-cell table:style-name="ce20" office:value-type="string" calcext:value-type="string">
            <text:p>P.O. Puglia 2014 – 2020 – Azione 4.2 - obiettivo specifico 4b (Ridurre i consumi energetici e emissioni nelle imprese e integrare le fonti rinnovabili)</text:p>
          </table:table-cell>
          <table:table-cell table:style-name="ce20" office:value-type="string" calcext:value-type="string">
            <text:p>Direttore Generale</text:p>
          </table:table-cell>
          <table:table-cell table:style-name="ce20" office:value-type="string" calcext:value-type="string">
            <text:p>Asse III “competitività delle piccole e medie imprese”</text:p>
            <text:p> 3.f) – Migliorare l’accesso al credito, il finanziamento delle imprese e la gestione del rischio</text:p>
            <text:p> Asse IV “Energia sostenibile e qualità della vita”</text:p>
            <text:p> 4.b) Ridurre i consumi energetici e emissioni nelle imprese e integrare le fonti rinnovabili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asa di Cura Petrucciani del Prof. Nicola Petrucciani &amp; C. Srl</text:p>
          </table:table-cell>
          <table:table-cell table:style-name="ce10" office:value-type="string" calcext:value-type="string">
            <text:p>Lecce</text:p>
          </table:table-cell>
          <table:table-cell table:style-name="ce10" office:value-type="string" calcext:value-type="string">
            <text:p>LE</text:p>
          </table:table-cell>
          <table:table-cell table:style-name="ce14" office:value-type="date" office:date-value="2025-09-05" calcext:value-type="date">
            <text:p>05/09/2025</text:p>
          </table:table-cell>
          <table:table-cell table:style-name="ce16" office:value-type="float" office:value="66" calcext:value-type="float">
            <text:p>66</text:p>
          </table:table-cell>
          <table:table-cell table:style-name="ce19" office:value-type="float" office:value="567177.04" calcext:value-type="float">
            <text:p>567,177.04€</text:p>
          </table:table-cell>
          <table:table-cell table:style-name="ce21" office:value-type="string" calcext:value-type="string">
            <text:p>P.O. Puglia 2014 – 2020 – Azione 4.2 - obiettivo specifico 4b (Ridurre i consumi energetici e emissioni nelle imprese e integrare le fonti rinnovabili)</text:p>
          </table:table-cell>
          <table:table-cell table:style-name="ce21" office:value-type="string" calcext:value-type="string">
            <text:p>Direttore Generale</text:p>
          </table:table-cell>
          <table:table-cell table:style-name="ce21" office:value-type="string" calcext:value-type="string">
            <text:p>Asse III “competitività delle piccole e medie imprese”</text:p>
            <text:p> 3.f) – Migliorare l’accesso al credito, il finanziamento delle imprese e la gestione del rischio</text:p>
            <text:p> Asse IV “Energia sostenibile e qualità della vita”</text:p>
            <text:p> 4.b) Ridurre i consumi energetici e emissioni nelle imprese e integrare le fonti rinnovabili</text:p>
          </table:table-cell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LibreOfficeDev/6.0.5.2$Linux_X86_64 LibreOffice_project/</meta:generator>
  </office:meta>
</office:document-meta>
</file>