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2.4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6" office:value-type="string" calcext:value-type="string">
            <text:p>Provincia Sede Operativa</text:p>
          </table:table-cell>
          <table:table-cell table:style-name="ce11" office:value-type="string" calcext:value-type="string">
            <text:p>Data Concessione Provvisoria delle Agevolazioni</text:p>
          </table:table-cell>
          <table:table-cell table:style-name="ce13" office:value-type="string" calcext:value-type="string">
            <text:p>numero di concessione</text:p>
          </table:table-cell>
          <table:table-cell table:style-name="ce11" office:value-type="string" calcext:value-type="string">
            <text:p>importo del vantaggio economico corrisposto (quota mutuo agevolato Puglia Sviluppo)</text:p>
          </table:table-cell>
          <table:table-cell table:style-name="ce11" office:value-type="string" calcext:value-type="string">
            <text:p>Data Concessione Definitiva delle Agevolazioni</text:p>
          </table:table-cell>
          <table:table-cell table:style-name="ce13" office:value-type="string" calcext:value-type="string">
            <text:p>numero di concessione</text:p>
          </table:table-cell>
          <table:table-cell table:style-name="ce11" office:value-type="string" calcext:value-type="string">
            <text:p>Importo del vantaggio economico corrisposto (quota sovvenzioni Puglia Sviluppo)</text:p>
          </table:table-cell>
          <table:table-cell table:style-name="ce13" office:value-type="string" calcext:value-type="string">
            <text:p>norma o titolo a base dell'attribuzione</text:p>
          </table:table-cell>
          <table:table-cell table:style-name="ce13" office:value-type="string" calcext:value-type="string">
            <text:p>ufficio e funzionario o dirigente responsabile del relativo procedimento amministrativo</text:p>
          </table:table-cell>
          <table:table-cell table:style-name="ce13" office:value-type="string" calcext:value-type="string">
            <text:p>modalità seguita per l'individuazione del beneficiario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MBALLAGGI LUBELLI S.R.L.</text:p>
          </table:table-cell>
          <table:table-cell table:style-name="ce7" office:value-type="string" calcext:value-type="string">
            <text:p>LE</text:p>
          </table:table-cell>
          <table:table-cell table:style-name="ce12" office:value-type="date" office:date-value="2024-06-13" calcext:value-type="date">
            <text:p>13/06/2024</text:p>
          </table:table-cell>
          <table:table-cell table:style-name="ce7" office:value-type="float" office:value="55" calcext:value-type="float">
            <text:p>55</text:p>
          </table:table-cell>
          <table:table-cell table:style-name="ce14" office:value-type="float" office:value="394158.43" calcext:value-type="float">
            <text:p>394,158.43</text:p>
          </table:table-cell>
          <table:table-cell table:style-name="ce7" table:number-columns-repeated="3"/>
          <table:table-cell table:style-name="ce22" office:value-type="string" calcext:value-type="string">
            <text:p>P.O. Puglia 2014 – 2020 – Azione 3.8 - obiettivo specifico 3f Migliorare l’accesso al credito, il finanziamento delle imprese e la gestione del rischio.</text:p>
            <text:p> P.O. Puglia 2014 – 2020 – Azione 4.2 - obiettivo specifico 4b (Ridurre i consumi energetici e emissioni nelle imprese e integrare le fonti rinnovabili)</text:p>
          </table:table-cell>
          <table:table-cell table:style-name="ce22" office:value-type="string" calcext:value-type="string">
            <text:p>Direttore Generale</text:p>
          </table:table-cell>
          <table:table-cell table:style-name="ce22" office:value-type="string" calcext:value-type="string">
            <text:p>Asse III “competitività delle piccole e medie imprese”</text:p>
            <text:p> 3.d) – Sostenere la capacità delle PMI di crescere sui mercati regionali, nazionali ed internazionali e di prendere parte ai processi di innovazione.</text:p>
            <text:p> Asse IV “Energia sostenibile e qualità della vita”</text:p>
            <text:p> 4.b) Promuovere l’efficienza energetica e l’uso dell’energia rinnovabile nelle imprese.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FONDAZIONE EDOARDO FILOGRANA</text:p>
          </table:table-cell>
          <table:table-cell table:style-name="ce8" office:value-type="string" calcext:value-type="string">
            <text:p>LE</text:p>
          </table:table-cell>
          <table:table-cell table:style-name="ce7" table:number-columns-repeated="3"/>
          <table:table-cell table:style-name="ce15" office:value-type="date" office:date-value="2024-06-20" calcext:value-type="date">
            <text:p>20/06/2024</text:p>
          </table:table-cell>
          <table:table-cell table:style-name="ce7" office:value-type="float" office:value="57" calcext:value-type="float">
            <text:p>57</text:p>
          </table:table-cell>
          <table:table-cell table:style-name="ce19" office:value-type="float" office:value="127341.45" calcext:value-type="float">
            <text:p>127,341.45€</text:p>
          </table:table-cell>
          <table:table-cell table:style-name="ce22" office:value-type="string" calcext:value-type="string">
            <text:p>P.O. Puglia 2014 – 2020 – Azione 3.8 - obiettivo specifico 3f Migliorare l’accesso al credito, il finanziamento delle imprese e la gestione del rischio.</text:p>
            <text:p> P.O. Puglia 2014 – 2020 – Azione 4.2 - obiettivo specifico 4b (Ridurre i consumi energetici e emissioni nelle imprese e integrare le fonti rinnovabili)</text:p>
          </table:table-cell>
          <table:table-cell table:style-name="ce22" office:value-type="string" calcext:value-type="string">
            <text:p>Direttore Generale</text:p>
          </table:table-cell>
          <table:table-cell table:style-name="ce22" office:value-type="string" calcext:value-type="string">
            <text:p>Asse III “competitività delle piccole e medie imprese”</text:p>
            <text:p> 3.d) – Sostenere la capacità delle PMI di crescere sui mercati regionali, nazionali ed internazionali e di prendere parte ai processi di innovazione.</text:p>
            <text:p> Asse IV “Energia sostenibile e qualità della vita”</text:p>
            <text:p> 4.b) Promuovere l’efficienza energetica e l’uso dell’energia rinnovabile nelle imprese.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MER - S.R.L. SOCIETA' A RESPONSABILITA' LIMITATA</text:p>
          </table:table-cell>
          <table:table-cell table:style-name="ce9" office:value-type="string" calcext:value-type="string">
            <text:p>LE</text:p>
          </table:table-cell>
          <table:table-cell table:style-name="ce10" table:number-columns-repeated="3"/>
          <table:table-cell table:style-name="ce16" office:value-type="date" office:date-value="2024-06-13" calcext:value-type="date">
            <text:p>13/06/2024</text:p>
          </table:table-cell>
          <table:table-cell table:style-name="ce10" office:value-type="float" office:value="56" calcext:value-type="float">
            <text:p>56</text:p>
          </table:table-cell>
          <table:table-cell table:style-name="ce20" office:value-type="float" office:value="108854.26" calcext:value-type="float">
            <text:p>108,854.26</text:p>
          </table:table-cell>
          <table:table-cell table:style-name="ce22" office:value-type="string" calcext:value-type="string">
            <text:p>P.O. Puglia 2014 – 2020 – Azione 3.8 - obiettivo specifico 3f Migliorare l’accesso al credito, il finanziamento delle imprese e la gestione del rischio.</text:p>
            <text:p> P.O. Puglia 2014 – 2020 – Azione 4.2 - obiettivo specifico 4b (Ridurre i consumi energetici e emissioni nelle imprese e integrare le fonti rinnovabili)</text:p>
          </table:table-cell>
          <table:table-cell table:style-name="ce22" office:value-type="string" calcext:value-type="string">
            <text:p>Direttore Generale</text:p>
          </table:table-cell>
          <table:table-cell table:style-name="ce22" office:value-type="string" calcext:value-type="string">
            <text:p>Asse III “competitività delle piccole e medie imprese”</text:p>
            <text:p> 3.d) – Sostenere la capacità delle PMI di crescere sui mercati regionali, nazionali ed internazionali e di prendere parte ai processi di innovazione.</text:p>
            <text:p> Asse IV “Energia sostenibile e qualità della vita”</text:p>
            <text:p> 4.b) Promuovere l’efficienza energetica e l’uso dell’energia rinnovabile nelle imprese.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GR.A.M.M. GRUPPO ALIMENTARE MEDITERRANEO MILO SRL</text:p>
          </table:table-cell>
          <table:table-cell table:style-name="ce10" office:value-type="string" calcext:value-type="string">
            <text:p>BA</text:p>
          </table:table-cell>
          <table:table-cell table:style-name="ce10" table:number-columns-repeated="3"/>
          <table:table-cell table:style-name="ce17" office:value-type="date" office:date-value="2024-11-21" calcext:value-type="date">
            <text:p>21/11/2024</text:p>
          </table:table-cell>
          <table:table-cell table:style-name="ce10" office:value-type="float" office:value="59" calcext:value-type="float">
            <text:p>59</text:p>
          </table:table-cell>
          <table:table-cell table:style-name="ce20" office:value-type="float" office:value="281271.29" calcext:value-type="float">
            <text:p>281,271.29</text:p>
          </table:table-cell>
          <table:table-cell table:style-name="ce22" office:value-type="string" calcext:value-type="string">
            <text:p>P.O. Puglia 2014 – 2020 – Azione 3.8 - obiettivo specifico 3f Migliorare l’accesso al credito, il finanziamento delle imprese e la gestione del rischio.</text:p>
            <text:p> P.O. Puglia 2014 – 2020 – Azione 4.2 - obiettivo specifico 4b (Ridurre i consumi energetici e emissioni nelle imprese e integrare le fonti rinnovabili)</text:p>
          </table:table-cell>
          <table:table-cell table:style-name="ce22" office:value-type="string" calcext:value-type="string">
            <text:p>Direttore Generale</text:p>
          </table:table-cell>
          <table:table-cell table:style-name="ce22" office:value-type="string" calcext:value-type="string">
            <text:p>Asse III “competitività delle piccole e medie imprese”</text:p>
            <text:p> 3.d) – Sostenere la capacità delle PMI di crescere sui mercati regionali, nazionali ed internazionali e di prendere parte ai processi di innovazione.</text:p>
            <text:p> Asse IV “Energia sostenibile e qualità della vita”</text:p>
            <text:p> 4.b) Promuovere l’efficienza energetica e l’uso dell’energia rinnovabile nelle imprese.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NI GROUP S.R.L.</text:p>
          </table:table-cell>
          <table:table-cell table:style-name="ce10" office:value-type="string" calcext:value-type="string">
            <text:p>BA</text:p>
          </table:table-cell>
          <table:table-cell table:style-name="ce10" table:number-columns-repeated="3"/>
          <table:table-cell table:style-name="ce16" office:value-type="date" office:date-value="2024-12-04" calcext:value-type="date">
            <text:p>04/12/2024</text:p>
          </table:table-cell>
          <table:table-cell table:style-name="ce18" office:value-type="float" office:value="60" calcext:value-type="float">
            <text:p>60</text:p>
          </table:table-cell>
          <table:table-cell table:style-name="ce21" office:value-type="float" office:value="52805.6" calcext:value-type="float">
            <text:p>52,805.60€</text:p>
          </table:table-cell>
          <table:table-cell table:style-name="ce22" office:value-type="string" calcext:value-type="string">
            <text:p>P.O. Puglia 2014 – 2020 – Azione 3.8 - obiettivo specifico 3f Migliorare l’accesso al credito, il finanziamento delle imprese e la gestione del rischio.</text:p>
            <text:p> P.O. Puglia 2014 – 2020 – Azione 4.2 - obiettivo specifico 4b (Ridurre i consumi energetici e emissioni nelle imprese e integrare le fonti rinnovabili)</text:p>
          </table:table-cell>
          <table:table-cell table:style-name="ce22" office:value-type="string" calcext:value-type="string">
            <text:p>Direttore Generale</text:p>
          </table:table-cell>
          <table:table-cell table:style-name="ce22" office:value-type="string" calcext:value-type="string">
            <text:p>Asse III “competitività delle piccole e medie imprese”</text:p>
            <text:p> 3.d) – Sostenere la capacità delle PMI di crescere sui mercati regionali, nazionali ed internazionali e di prendere parte ai processi di innovazione.</text:p>
            <text:p> Asse IV “Energia sostenibile e qualità della vita”</text:p>
            <text:p> 4.b) Promuovere l’efficienza energetica e l’uso dell’energia rinnovabile nelle imprese.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HEETMETAL FABRICATION SRL (IN SIGLA SMF SRL)</text:p>
          </table:table-cell>
          <table:table-cell table:style-name="ce10" office:value-type="string" calcext:value-type="string">
            <text:p>BR</text:p>
          </table:table-cell>
          <table:table-cell table:style-name="ce10" table:number-columns-repeated="3"/>
          <table:table-cell table:style-name="ce17" office:value-type="date" office:date-value="2024-10-29" calcext:value-type="date">
            <text:p>29/10/2024</text:p>
          </table:table-cell>
          <table:table-cell table:style-name="ce10" office:value-type="float" office:value="58" calcext:value-type="float">
            <text:p>58</text:p>
          </table:table-cell>
          <table:table-cell table:style-name="ce20" office:value-type="float" office:value="46817.55" calcext:value-type="float">
            <text:p>46,817.55</text:p>
          </table:table-cell>
          <table:table-cell table:style-name="ce23" office:value-type="string" calcext:value-type="string">
            <text:p>P.O. Puglia 2014 – 2020 – Azione 3.8 - obiettivo specifico 3f Migliorare l’accesso al credito, il finanziamento delle imprese e la gestione del rischio.</text:p>
            <text:p> P.O. Puglia 2014 – 2020 – Azione 4.2 - obiettivo specifico 4b (Ridurre i consumi energetici e emissioni nelle imprese e integrare le fonti rinnovabili)</text:p>
          </table:table-cell>
          <table:table-cell table:style-name="ce22" office:value-type="string" calcext:value-type="string">
            <text:p>Direttore Generale</text:p>
          </table:table-cell>
          <table:table-cell table:style-name="ce22" office:value-type="string" calcext:value-type="string">
            <text:p>Asse III “competitività delle piccole e medie imprese”</text:p>
            <text:p> 3.d) – Sostenere la capacità delle PMI di crescere sui mercati regionali, nazionali ed internazionali e di prendere parte ai processi di innovazione.</text:p>
            <text:p> Asse IV “Energia sostenibile e qualità della vita”</text:p>
            <text:p> 4.b) Promuovere l’efficienza energetica e l’uso dell’energia rinnovabile nelle imprese.</text:p>
          </table:table-cell>
          <table:table-cell table:number-columns-repeated="101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2" loext:min-decimal-places="2" number:min-integer-digits="1" number:grouping="true"/>
      <number:text>€</number:text>
    </number:number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Dev/6.0.5.2$Linux_X86_64 LibreOffice_project/</meta:generator>
  </office:meta>
</office:document-meta>
</file>