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number-columns-spanned="2" table:number-rows-spanned="1" table:style-name="ce14">
            <text:p>Legenda dataset Progetti Esplorativ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6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iportare la stessa intestazione utilizzata nel singolo campo del Dataset(es.ID, nome,codice fiscale, indirizzo, ecc.). NB:rimuovere parti in corsivo<text:s text:c="2"/></text:p>
          </table:table-cell>
          <table:table-cell office:value-type="string" table:style-name="ce7">
            <text:p>Descrivere (nel caso modificare la descrizione) in maniera sintetica inserendo una definizione (o contestualzzazione) dell'elemento ai fini di una migliore comprensione da parte dell'utente del dato. NB:rimuovere parti in corsivo<text:s text:c="2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GGE_DECRETO</text:p>
          </table:table-cell>
          <table:table-cell office:value-type="string" table:style-name="ce9">
            <text:p>Fonte normativa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ROGRAMMA</text:p>
          </table:table-cell>
          <table:table-cell office:value-type="string" table:style-name="ce9">
            <text:p>Riferimento di programmazione (APQ, PO, ecc.)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ANDO_AVVISO</text:p>
          </table:table-cell>
          <table:table-cell office:value-type="string" table:style-name="ce9">
            <text:p>Titolo del bando o avviso di riferi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K_BANDO</text:p>
          </table:table-cell>
          <table:table-cell office:value-type="string" table:style-name="ce9">
            <text:p>collegamento all'Avviso pub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NK_GRADUATORIA</text:p>
          </table:table-cell>
          <table:table-cell office:value-type="string" table:style-name="ce9">
            <text:p>collegamento alla graduato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ITOLO_PROGETTO</text:p>
          </table:table-cell>
          <table:table-cell office:value-type="string" table:style-name="ce9">
            <text:p>Denominazione del proget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BITO_INTERVENTO</text:p>
          </table:table-cell>
          <table:table-cell office:value-type="string" table:style-name="ce9">
            <text:p>Area tematica di riferimen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SETTORE</text:p>
          </table:table-cell>
          <table:table-cell office:value-type="string" table:style-name="ce9">
            <text:p>Raggruppamento di attività individuato dal progetto tra quelli indicati dal band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O_AMMESSO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2">
            <text:p>SPESA_MAX_AMMESSA</text:p>
          </table:table-cell>
          <table:table-cell office:value-type="string" table:style-name="ce11">
            <text:p>spesa massima ammessa secondo le previsioni dell'avviso e in relazione al costo complessivo del proget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NTRIBUTO_AMMESSO</text:p>
          </table:table-cell>
          <table:table-cell office:value-type="string" table:style-name="ce10">
            <text:p>contributo pubblico ammess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E_EROGATO</text:p>
          </table:table-cell>
          <table:table-cell office:value-type="string" table:style-name="ce10">
            <text:p>totale somme erogat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NTE_PROPONENTE</text:p>
          </table:table-cell>
          <table:table-cell office:value-type="string" table:style-name="ce9">
            <text:p>Indicazione della denominazione o ragione sociale del soggetto proponente il progetto<text:s/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NTE_COORD</text:p>
          </table:table-cell>
          <table:table-cell office:value-type="string" table:style-name="ce9">
            <text:p>Soggetto cui fa capo l'attività e le norme ad essa conseguenti, riferita al soggetto benefici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MUNE</text:p>
          </table:table-cell>
          <table:table-cell office:value-type="string" table:style-name="ce9">
            <text:p>Sede del beneficiario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ODICE ISTAT</text:p>
          </table:table-cell>
          <table:table-cell office:value-type="string" table:style-name="ce13">
            <text:p>Codice Istat dell'Unità Amministrativa (es. Comune, Provincia,ecc) sia della sede del soggetto beneficiario sia della localizzazione dell'investimento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DIRIZZO</text:p>
          </table:table-cell>
          <table:table-cell office:value-type="string" table:style-name="ce9">
            <text:p>Via e numero civico relativi alla sede del beneficiario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</text:p>
          </table:table-cell>
          <table:table-cell office:value-type="string" table:style-name="ce9">
            <text:p>Codice di avviamento postale relativo alla sede del beneficiari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ROVINCIA</text:p>
          </table:table-cell>
          <table:table-cell office:value-type="string" table:style-name="ce9">
            <text:p>Provincia di riferimento sede del beneficiario</text:p>
          </table:table-cell>
          <table:table-cell table:number-columns-repeated="16382"/>
        </table:table-row>
        <table:table-row table:number-rows-repeated="1048554" table:style-name="ro8">
          <table:table-cell table:number-columns-repeated="16384"/>
        </table:table-row>
      </table:table>
      <table:table table:name="'file:///C:/Users/Nicola%20Recchia/Documents/LAVORO/BU_2_OpenData/Lavori/DATI.PUGLIA/DATASET%20per%20upload/RICERCA/PROGETTI%20ESPLORATIVI/progettiesplorativi_apqrs_rev_30_7_15%20(4).xlsx'#1404832058888progettiesplorativ" table:style-name="ta2">
        <table:table-source xlink:href="file:///C:/Users/Nicola%20Recchia/Documents/LAVORO/BU_2_OpenData/Lavori/DATI.PUGLIA/DATASET%20per%20upload/RICERCA/PROGETTI%20ESPLORATIVI/progettiesplorativi_apqrs_rev_30_7_15%20(4).xlsx" table:table-name="1404832058888progettiesplor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ROGETTI%20ESPLORATIVI/progettiesplorativi_apqrs_rev_30_7_15%20(4).xlsx'#Vocabolario_Campi_Dataset" table:style-name="ta2">
        <table:table-source xlink:href="file:///C:/Users/Nicola%20Recchia/Documents/LAVORO/BU_2_OpenData/Lavori/DATI.PUGLIA/DATASET%20per%20upload/RICERCA/PROGETTI%20ESPLORATIVI/progettiesplorativi_apqrs_rev_30_7_15%20(4).xlsx" table:table-name="Vocabolario_Campi_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ROGETTI%20ESPLORATIVI/progettiesplorativi_apqrs_rev_30_7_15%20(4).xlsx'#AreeTematiche" table:style-name="ta2">
        <table:table-source xlink:href="file:///C:/Users/Nicola%20Recchia/Documents/LAVORO/BU_2_OpenData/Lavori/DATI.PUGLIA/DATASET%20per%20upload/RICERCA/PROGETTI%20ESPLORATIVI/progettiesplorativi_apqrs_rev_30_7_15%20(4).xlsx" table:table-name="AreeTema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ROGETTI%20ESPLORATIVI/progettiesplorativi_apqrs_rev_30_7_15%20(4).xlsx'#COMUNI_30_06_2014" table:style-name="ta2">
        <table:table-source xlink:href="file:///C:/Users/Nicola%20Recchia/Documents/LAVORO/BU_2_OpenData/Lavori/DATI.PUGLIA/DATASET%20per%20upload/RICERCA/PROGETTI%20ESPLORATIVI/progettiesplorativi_apqrs_rev_30_7_15%20(4).xlsx" table:table-name="COMUNI_30_06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icola%20Recchia/Documents/LAVORO/BU_2_OpenData/Lavori/DATI.PUGLIA/DATASET%20per%20upload/RICERCA/PROGETTI%20ESPLORATIVI/progettiesplorativi_apqrs_rev_30_7_15%20(4).xlsx'#Ateco_2007_-_titoli_a_sei_cifre" table:style-name="ta2">
        <table:table-source xlink:href="file:///C:/Users/Nicola%20Recchia/Documents/LAVORO/BU_2_OpenData/Lavori/DATI.PUGLIA/DATASET%20per%20upload/RICERCA/PROGETTI%20ESPLORATIVI/progettiesplorativi_apqrs_rev_30_7_15%20(4).xlsx" table:table-name="Ateco_2007_-_titoli_a_sei_cif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9-08T08:40:05Z</meta:creation-date>
    <dc:date>2015-09-08T09:00:24Z</dc:date>
  </office:meta>
</office:document-meta>
</file>