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/>
      <style:text-properties fo:color="#000000"/>
    </style:style>
    <style:style style:name="ce10" style:family="table-cell" style:parent-style-name="Normale_32_2" style:data-style-name="N0">
      <style:table-cell-properties fo:border="2pt solid #000000"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Legenda dataset La ricerca collaborativa: i partenariati regionali dell’innov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pan text:style-name="T4"><text:s/></text:span><text:span text:style-name="T2">(campo</text:span><text:span text:style-name="T1">)</text:span></text:p>
          </table:table-cell>
          <table:table-cell office:value-type="string" table:style-name="ce6">
            <text:p><text:span text:style-name="T3">Descrizione</text:span><text:span text:style-name="T4"><text:s/></text:span><text:span text:style-name="T2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GRAMMA</text:p>
          </table:table-cell>
          <table:table-cell office:value-type="string" table:style-name="ce2">
            <text:p>Riferimento di programmazione (APQ, PO, ecc.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SSE</text:p>
          </table:table-cell>
          <table:table-cell office:value-type="string" table:style-name="ce5">
            <text:p>Asse prioritario del programma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LINEA</text:p>
          </table:table-cell>
          <table:table-cell office:value-type="string" table:style-name="ce2">
            <text:p>Linea di intervento dell'asse priorita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ZIONE</text:p>
          </table:table-cell>
          <table:table-cell office:value-type="string" table:style-name="ce2">
            <text:p>Azione attivata sulla linea di intervento prevista dal programma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BANDO_AVVISO</text:p>
          </table:table-cell>
          <table:table-cell office:value-type="string" table:style-name="ce2">
            <text:p>Titolo del bando o avviso di riferiment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TOLO_PROGETTO</text:p>
          </table:table-cell>
          <table:table-cell office:value-type="string" table:style-name="ce2">
            <text:p>Denominazione del progett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ETTORE</text:p>
          </table:table-cell>
          <table:table-cell office:value-type="string" table:style-name="ce2">
            <text:p>Raggruppamento di attività individuato tra quelli indicati dal bando (o avviso) di riferimento (es. Energia, Agroalimentare, ecc.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INANZIAMENTO_AMMESSO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3">
            <text:p>BENEFICIARIO</text:p>
          </table:table-cell>
          <table:table-cell office:value-type="string" table:style-name="ce2">
            <text:p>Indicazione della denominazione o ragione sociale del soggetto beneficiario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ORMA_GIURIDICA</text:p>
          </table:table-cell>
          <table:table-cell office:value-type="string" table:style-name="ce2">
            <text:p>Tipologia giuridica del soggetto cui fa capo l'attività e le norme ad essa conseguenti, riferita al soggetto beneficiari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ODICE_ATECO</text:p>
          </table:table-cell>
          <table:table-cell office:value-type="string" table:style-name="ce2">
            <text:p>Codice ISTAT relativo alla classificazione delle attività economiche ATECO 2007, espresso solo in forma numerica<text:s text:c="2"/><text:span text:style-name="T2">[vedi foglio ATECO]</text:span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ROV_SEDE_LEGALE</text:p>
          </table:table-cell>
          <table:table-cell office:value-type="string" table:style-name="ce2">
            <text:p>Provincia della sede legale del beneficiario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ROV_SEDE_OPERATIVA</text:p>
          </table:table-cell>
          <table:table-cell office:value-type="string" table:style-name="ce2">
            <text:p>Provincia della sede operativa del beneficiario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1-05T11:52:51Z</meta:creation-date>
    <dc:date>2015-11-05T11:54:57Z</dc:date>
  </office:meta>
</office:document-meta>
</file>