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2.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7">
            <text:p>Legenda dataset Rilievi Dati di Traffic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PORTO</text:p>
          </table:table-cell>
          <table:table-cell office:value-type="string" table:style-name="ce6">
            <text:p>IDENTIFICATIVO UNIVOCO DEL VARCO PORTUALE PRESSO CUI È STATA FATTA L'INTERV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O</text:p>
          </table:table-cell>
          <table:table-cell office:value-type="string" table:style-name="ce6">
            <text:p>CITTA IN CUI IL PORTO SI TRO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AZ_PORTO</text:p>
          </table:table-cell>
          <table:table-cell office:value-type="string" table:style-name="ce6">
            <text:p>VARCO PRESSO CUI L'INTERVISTA È STATA SVOL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SEZIONE</text:p>
          </table:table-cell>
          <table:table-cell office:value-type="string" table:style-name="ce6">
            <text:p>IDENTIFICATIVO UNIVOCO DI OGNI SE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EPROV</text:p>
          </table:table-cell>
          <table:table-cell office:value-type="string" table:style-name="ce6">
            <text:p>NOME DELLA PROVINCIA IN CUI LA SEZIONE RICA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CALITA</text:p>
          </table:table-cell>
          <table:table-cell office:value-type="string" table:style-name="ce6">
            <text:p>LOCALITA INDICATIVA IN CUI LA SEZIONE RICADE (INDICAZIONE PIÙ DETTAGLIATA DEL COMUNE DI APPARTENENZ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ESTRADA</text:p>
          </table:table-cell>
          <table:table-cell office:value-type="string" table:style-name="ce6">
            <text:p>NOME DELLA STRADA IN CUI LA SEZIONE È COLLOCA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STRADA</text:p>
          </table:table-cell>
          <table:table-cell office:value-type="string" table:style-name="ce6">
            <text:p>ID S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Z_RIL_TY</text:p>
          </table:table-cell>
          <table:table-cell office:value-type="string" table:style-name="ce6">
            <text:p>SPECIFICA SE LA SEZIONE È DI TIPO RILIEVO (SI SONO SVOLTI SOLO RILIEVI AUTOMATICI) <text:s/>O CORDONALE <text:s/>(SI SONO SVOLTI RILIEVI AUTOMATICI E INTERVISTE ORIGINE-DESTINAZION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_CORSIE</text:p>
          </table:table-cell>
          <table:table-cell office:value-type="string" table:style-name="ce6">
            <text:p>NUMERO DELLE CORSIE RILEVATE PRESSO LA SINGOLA SE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SELLO</text:p>
          </table:table-cell>
          <table:table-cell office:value-type="string" table:style-name="ce6">
            <text:p>CASELLO AUTOSTRAD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NTE_COMP</text:p>
          </table:table-cell>
          <table:table-cell office:value-type="string" table:style-name="ce6">
            <text:p>SPECIFICA L'ENTE DI COMPETENZA PER CIASCUNA SEZIONE STRAD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M_PROG</text:p>
          </table:table-cell>
          <table:table-cell office:value-type="string" table:style-name="ce6">
            <text:p>PROGRESSIVA CHILOMETRICA ALLA QUALE LA SEZIONE È COLLOCA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_DA</text:p>
          </table:table-cell>
          <table:table-cell office:value-type="string" table:style-name="ce6">
            <text:p>PRIMO TERMINE PER DEFINIRE LA DIREZIONE DEL SENSO DI MARCIA RILEVATO DALLA SEZIONE TRAMITE SENSORI AUTOMATI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_A</text:p>
          </table:table-cell>
          <table:table-cell office:value-type="string" table:style-name="ce6">
            <text:p>SECONDO TERMINE PER DEFINIRE LA DIREZIONE DEL SENSO DI MARCIA RILEVATO DALLA SEZIONE TRAMITE SENSORI AUTOMATI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M_STIM</text:p>
          </table:table-cell>
          <table:table-cell office:value-type="string" table:style-name="ce6">
            <text:p>LIMITE DI VELOCITÀ STIMATO PER LA SE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M_RIL</text:p>
          </table:table-cell>
          <table:table-cell office:value-type="string" table:style-name="ce6">
            <text:p>LIMITE DI VELOCITÀ RILEVATO PER LA SE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X_GAUSS</text:p>
          </table:table-cell>
          <table:table-cell office:value-type="string" table:style-name="ce6">
            <text:p>COORDINATA EST DEL PUNTO CHE LOCALIZZA LA SEZIONE NEL SISTEMA GAUSS-BOA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_GAUSS</text:p>
          </table:table-cell>
          <table:table-cell office:value-type="string" table:style-name="ce6">
            <text:p>COORDINATA NORD DEL PUNTO CHE LOCALIZZA LA SEZIONE NEL SISTEMA GAUSS-BOA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TOSTRADA</text:p>
          </table:table-cell>
          <table:table-cell office:value-type="string" table:style-name="ce6">
            <text:p>IMPOSTATO 0 SE SI TRATTA DI SEZIONE NON AUTOSTRADALE, 1 IN CASO DI SEZIONE AUTOSTRAD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_SEZIONE</text:p>
          </table:table-cell>
          <table:table-cell office:value-type="string" table:style-name="ce6">
            <text:p>IDENTIFICATIVO UNIVOCO DELLA SEZ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G_INTERV</text:p>
          </table:table-cell>
          <table:table-cell office:value-type="string" table:style-name="ce6">
            <text:p>TIMESTAMP DELL'INIZIO DELL 'INTERVALLO TEMPORALE DI 15 MINUTI AL QUALE IL RECORD SI RIFERIS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MP_MEDIA</text:p>
          </table:table-cell>
          <table:table-cell office:value-type="string" table:style-name="ce6">
            <text:p>SPECIFICA LA TEMPERATURA MEDIA DELL'ASFALTO RILEVATA NELL'INTERVALLO TEMPORALE DI 15 MINUTI; MISURATA IN °C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EFF_OCC</text:p>
          </table:table-cell>
          <table:table-cell office:value-type="string" table:style-name="ce6">
            <text:p>SPECIFICA IL COEFFICIENTE DI OCCUPAZIONE DEI VEICOLI IN TRANSITO NELL'INTERVALLO TEMPORALE DI 15 MINU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_VEICOLI</text:p>
          </table:table-cell>
          <table:table-cell office:value-type="string" table:style-name="ce6">
            <text:p>NUMERO DI VEICOLI RILEVATI IN TOTALE NELL'INTERVALLO TEMPORALE DI 15 MINU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_LEGGERI</text:p>
          </table:table-cell>
          <table:table-cell office:value-type="string" table:style-name="ce6">
            <text:p>NUMERI DI VEICOLI LEGGERI RILEVATI NELL'INTERVALLO TEMPORALE DI 15 MINU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_PESANTI</text:p>
          </table:table-cell>
          <table:table-cell office:value-type="string" table:style-name="ce6">
            <text:p>NUMERI DI VEICOLI PESANTI RILEVATI NELL'INTERVALLO TEMPORALE DI 15 MINU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L_MEDIA</text:p>
          </table:table-cell>
          <table:table-cell office:value-type="string" table:style-name="ce1">
            <text:p>VECOLITÀ MEDIA CALCOLATA SULLA BASE DELL'INTERVALLO TEMPORALE DI 15 MINUTI; MISURATA IN KM/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L_85_P</text:p>
          </table:table-cell>
          <table:table-cell office:value-type="string" table:style-name="ce1">
            <text:p>VELOCITÀ CALCOLATA SULL'85° PERCENTILE RISPETTO ALL'INTERVALLO TEMPORALE DI 15 MINUTI; <text:s/>MISURATA IN KM/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D_STR</text:p>
          </table:table-cell>
          <table:table-cell office:value-type="string" table:style-name="ce1">
            <text:p>SPECIFICA LE CONDIZIONI DELLA SUPERFICIE STRAD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DINTERVIS</text:p>
          </table:table-cell>
          <table:table-cell office:value-type="string" table:style-name="ce1">
            <text:p>IDENTIFICATIVO DELLA SINGOLA INTERVI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ICE_RIL</text:p>
          </table:table-cell>
          <table:table-cell office:value-type="string" table:style-name="ce1">
            <text:p>CODICE DEL RILEVAT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A</text:p>
          </table:table-cell>
          <table:table-cell office:value-type="string" table:style-name="ce1">
            <text:p>DATA IN CUI L'INTERVISTA È STATA EFFETTU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G_SCHED</text:p>
          </table:table-cell>
          <table:table-cell office:value-type="string" table:style-name="ce1">
            <text:p>PROGRESSIVO NUMERICO DELLA SCHEDA COMPIL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_INT</text:p>
          </table:table-cell>
          <table:table-cell office:value-type="string" table:style-name="ce1">
            <text:p>PARTE ORA DELL'ORA DELL'INTERVISTA (SE FATTA ALLE 08:30 SI TROVA IL VALORE NUMERICO 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_INT</text:p>
          </table:table-cell>
          <table:table-cell office:value-type="string" table:style-name="ce1">
            <text:p>PARTE MINUTI DELL'ORA DELL'INTERVISTA (SE FATTA ALLE 08:30 SI TROVA IL VALORE NUMERICO 3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STATO</text:p>
          </table:table-cell>
          <table:table-cell office:value-type="string" table:style-name="ce1">
            <text:p>STATO DI PROVENIENZA DELL'INTERVIST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COMUNE</text:p>
          </table:table-cell>
          <table:table-cell office:value-type="string" table:style-name="ce1">
            <text:p>COMUNE DI PROVENIENZA DELL'INTERVISTATO (SE ESTERO COINCIDE CON LO STA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DATA_PAR</text:p>
          </table:table-cell>
          <table:table-cell office:value-type="string" table:style-name="ce1">
            <text:p>DATA DELLA PARTENZA DALL'ORIGINE DELLO SPOSTAMENTO (PRECEDENTEMENTE ALL'ARRIVO NEL POR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CASELLO_</text:p>
          </table:table-cell>
          <table:table-cell office:value-type="string" table:style-name="ce1">
            <text:p>EVENTUALE CASELLO IN ENTRATA (HA SENSO PER LE SEZIONI CORDONALI AUTOSTRADALI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H_PART</text:p>
          </table:table-cell>
          <table:table-cell office:value-type="string" table:style-name="ce1">
            <text:p>PARTE ORA DELL'ORA DELLA PARTENZA DALL'ORIGINE DELLO SPOSTAMENTO (PRECEDENTEMENTE ALL'ARRIVO NEL POR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MIN_PART</text:p>
          </table:table-cell>
          <table:table-cell office:value-type="string" table:style-name="ce1">
            <text:p>PARTE MINUTI DELL'ORA DELLA PARTENZA DALL'ORIGINE DELLO SPOSTAMENTO (PRECEDENTEMENTE ALL'ARRIVO NEL POR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DURATA_H</text:p>
          </table:table-cell>
          <table:table-cell office:value-type="string" table:style-name="ce1">
            <text:p>NUMERO DELLE ORE DELLA DURATA DEL VIAGGIO (SE DURATO 8 ORE E 15 MINUTI SI TROVA IL VALORE NUMERICO 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DURATA_M</text:p>
          </table:table-cell>
          <table:table-cell office:value-type="string" table:style-name="ce1">
            <text:p>NUMERO DELLE MINUTI IN ECCESSO DELLA DURATA DEL VIAGGIO (SE DURATO 8 ORE E 15 MINUTI SI TROVA IL VALORE NUMERICO 1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AGNIA_</text:p>
          </table:table-cell>
          <table:table-cell office:value-type="string" table:style-name="ce1">
            <text:p>COMPAGNIA DI NAVIGAZIONE SCELTA PER IL VIAG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PARTNAVE</text:p>
          </table:table-cell>
          <table:table-cell office:value-type="string" table:style-name="ce1">
            <text:p>PARTE ORA DELL'ORA DI PARTENZA DELLA NAVE DI INTERESSE PER L'INTERVIST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_PARTNA_1</text:p>
          </table:table-cell>
          <table:table-cell office:value-type="string" table:style-name="ce1">
            <text:p>PARTE MINUTI DELL'ORA DI PARTENZA DELLA NAVE DI INTERESSE PER L'INTERVIST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STATO</text:p>
          </table:table-cell>
          <table:table-cell office:value-type="string" table:style-name="ce1">
            <text:p>STATO DI DESTINAZIONE FINALE PER L'INTERVIST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CITTA</text:p>
          </table:table-cell>
          <table:table-cell office:value-type="string" table:style-name="ce1">
            <text:p>CITTA DI DESTINAZIONE FINALE PER L'INTERVISTATO (COINCIDE CON LO STATO LADDOVE ESTER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COMUNE</text:p>
          </table:table-cell>
          <table:table-cell office:value-type="string" table:style-name="ce1">
            <text:p>COMUNE DI DESTINAZIONE DELL'INTERVISTATO (SE ESTERO COINCIDE CON LO STA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PORTO</text:p>
          </table:table-cell>
          <table:table-cell office:value-type="string" table:style-name="ce1">
            <text:p>ULTIMO PORTO DI ATTRACCO PRIMA DELLA DESTINAZIONE FIN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STATO_PO</text:p>
          </table:table-cell>
          <table:table-cell office:value-type="string" table:style-name="ce1">
            <text:p>STATO DELL'ULTIMO PORTO DI ATTRA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PORTO_01</text:p>
          </table:table-cell>
          <table:table-cell office:value-type="string" table:style-name="ce1">
            <text:p>PRIMO PORTO DI ATTRACCO INTERME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STATO_01</text:p>
          </table:table-cell>
          <table:table-cell office:value-type="string" table:style-name="ce1">
            <text:p>STATO DEL PRIMO PORTO DI ATTRACCO INTERME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PORTO_02</text:p>
          </table:table-cell>
          <table:table-cell office:value-type="string" table:style-name="ce1">
            <text:p>SECONDO PORTO DI ATTRACCO INTERME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STATO_02</text:p>
          </table:table-cell>
          <table:table-cell office:value-type="string" table:style-name="ce1">
            <text:p>STATO DEL SECONDO PORTO DI ATTRACCO INTERME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PORTO_03</text:p>
          </table:table-cell>
          <table:table-cell office:value-type="string" table:style-name="ce1">
            <text:p>TERZO PORTO DI ATTRACCO INTERME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STATO_03</text:p>
          </table:table-cell>
          <table:table-cell office:value-type="string" table:style-name="ce1">
            <text:p>STATO DEL TERZO PORTO DI ATTRACCO INTERME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ECIFICA_</text:p>
          </table:table-cell>
          <table:table-cell office:value-type="string" table:style-name="ce1">
            <text:p>SPECIFICA DI EVENTUALE PORTO DIVERSO PREVISTO PER IL RIENT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A_RIENT</text:p>
          </table:table-cell>
          <table:table-cell office:value-type="string" table:style-name="ce1">
            <text:p>DATA PREVISTA PER IL RIENT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P_PERSONE</text:p>
          </table:table-cell>
          <table:table-cell office:value-type="string" table:style-name="ce1">
            <text:p>NUMERO DI PERSONE A BOR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P_ADULTI</text:p>
          </table:table-cell>
          <table:table-cell office:value-type="string" table:style-name="ce1">
            <text:p>NUMERO DI ADULTI A BOR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P_BAMBINI</text:p>
          </table:table-cell>
          <table:table-cell office:value-type="string" table:style-name="ce1">
            <text:p>NUMERO DI BAMBINI A BOR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M_TIPO_CA</text:p>
          </table:table-cell>
          <table:table-cell office:value-type="string" table:style-name="ce1">
            <text:p>INFORMAZIONE SUL TIPO DI MERCE TRASPORTATA (INFORMAZIONE NON CODIFICATA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M_MERCI_P</text:p>
          </table:table-cell>
          <table:table-cell office:value-type="string" table:style-name="ce1">
            <text:p>INFORMAZIONE SUL TIPO DI MERCE PERICOLOSA TRASPORTATA (INFORMAZIONE NON CODIFICATA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D_PORTO</text:p>
          </table:table-cell>
          <table:table-cell office:value-type="string" table:style-name="ce1">
            <text:p>IDENTIFICATIVO UNIVOCO DEL PORTO A CUI LA SINGOLA INTERVISTA SI RIFERIS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REZ</text:p>
          </table:table-cell>
          <table:table-cell office:value-type="string" table:style-name="ce1">
            <text:p>VALORE DELL'ATTRIBUTO DIREZIONALI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Q_SPOST</text:p>
          </table:table-cell>
          <table:table-cell office:value-type="string" table:style-name="ce1">
            <text:p>FREQUENZA CON CUI VIENE EFFETTUATO LO SPOSTA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IV_SPOS</text:p>
          </table:table-cell>
          <table:table-cell office:value-type="string" table:style-name="ce1">
            <text:p>MOTIVO PER CUI <text:s/>LO SPOSTAMENTO È AVVENU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P_VEICOL</text:p>
          </table:table-cell>
          <table:table-cell office:value-type="string" table:style-name="ce1">
            <text:p>TIPOLOGIA DI VEICO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_CARIC</text:p>
          </table:table-cell>
          <table:table-cell office:value-type="string" table:style-name="ce1">
            <text:p>INFORMAZIONE SUL LIVELLO DI COMPLETEZZA DEL CAR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PO_SPOST</text:p>
          </table:table-cell>
          <table:table-cell office:value-type="string" table:style-name="ce1">
            <text:p>INFORMAZIONE SUL TIPO DI SPOSTA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_VEI_MERC</text:p>
          </table:table-cell>
          <table:table-cell office:value-type="string" table:style-name="ce1">
            <text:p>INFORMAZIONE SUL TIPO DI VEICOLO SE ADIBITO A TRASPORTO MERC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ENTRO</text:p>
          </table:table-cell>
          <table:table-cell office:value-type="string" table:style-name="ce1">
            <text:p>SPECIFICA SE L'INTERVISTATO RIENTRA NELLO STESSO PORTO O ME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_SCEL_POR</text:p>
          </table:table-cell>
          <table:table-cell office:value-type="string" table:style-name="ce1">
            <text:p>MOTIVO PER CUI È STATO SCELTO QUESTO PO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VIA</text:p>
          </table:table-cell>
          <table:table-cell office:value-type="string" table:style-name="ce1">
            <text:p>LOCALITÀ ALL'INTERNO DEL COMUNE DI DESTINAZIONE DELL'INTERVIST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H_ARR</text:p>
          </table:table-cell>
          <table:table-cell office:value-type="string" table:style-name="ce1">
            <text:p>PARTE ORA DELL'ORA PREVISTO PER L'ARRIVO DALL'ORIGINE DELLO SPOSTAMENTO (PRECEDENTEMENTE ALL'ARRIVO NEL POR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MIN_ARR</text:p>
          </table:table-cell>
          <table:table-cell office:value-type="string" table:style-name="ce1">
            <text:p>PARTE MINUTI DELL'ORA PREVISTO PER L'ARRIVO DALL'ORIGINE DELLO SPOSTAMENTO (PRECEDENTEMENTE ALL'ARRIVO NEL PORT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DATA_ARR</text:p>
          </table:table-cell>
          <table:table-cell office:value-type="string" table:style-name="ce1">
            <text:p>DATA PREVISTA PER L'ARRI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_CASELLO_</text:p>
          </table:table-cell>
          <table:table-cell office:value-type="string" table:style-name="ce1">
            <text:p>EVENTUALE CASELLO IN USCITA (HA SENSO PER LE SEZIONI CORDONALI AUTOSTRADALI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_H_RIENTR</text:p>
          </table:table-cell>
          <table:table-cell office:value-type="string" table:style-name="ce1">
            <text:p>PARTE ORA DELL'ORA DI RIENTRO (HA SENSO SE IL RIENTRO AVVIENE IN GIORNATA RISPETTO ALLA PARTENZA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_MIN_RIEN</text:p>
          </table:table-cell>
          <table:table-cell office:value-type="string" table:style-name="ce1">
            <text:p>PARTE MINUTI DELL'ORA DI RIENTRO (HA SENSO SE IL RIENTRO AVVIENE IN GIORNATA RISPETTO ALLA PARTENZA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M_ALTRO_T</text:p>
          </table:table-cell>
          <table:table-cell office:value-type="string" table:style-name="ce1">
            <text:p>EVENTUALI ULTERIORI SPECIFICHE RELATIVAMENTE ALLA TIPOLOGIA DI VEICOLO, INFORMAZIONE NON CODIFIC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OL_GIORNO</text:p>
          </table:table-cell>
          <table:table-cell office:value-type="string" table:style-name="ce1">
            <text:p>NUMERO DI VOLTE AL GIORNO IN CUI LO SPOSTAMENTO VIENE EFFETTU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CA</text:p>
          </table:table-cell>
          <table:table-cell office:value-type="string" table:style-name="ce1">
            <text:p>CODICE CATEGORIA STR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ICE</text:p>
          </table:table-cell>
          <table:table-cell office:value-type="string" table:style-name="ce1">
            <text:p>CODICE NUMERICO STR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TENS</text:p>
          </table:table-cell>
          <table:table-cell office:value-type="string" table:style-name="ce1">
            <text:p>EVENTUALE ESTENSIONE CODICE STR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ME</text:p>
          </table:table-cell>
          <table:table-cell office:value-type="string" table:style-name="ce1">
            <text:p>NOME DESCRITTIVO STRADA</text:p>
          </table:table-cell>
          <table:table-cell table:number-columns-repeated="16382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1-18T15:35:43Z</meta:creation-date>
    <dc:date>2015-11-18T15:38:14Z</dc:date>
  </office:meta>
</office:document-meta>
</file>