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dataset Imprese/unità locali e relativi addetti per settore di attività economica a livello comun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uni</text:p>
          </table:table-cell>
          <table:table-cell office:value-type="string" table:style-name="ce7">
            <text:p>Denominazione del comu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eco 2007</text:p>
          </table:table-cell>
          <table:table-cell office:value-type="string" table:style-name="ce7">
            <text:p>Classificazione attività econom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r u_loc</text:p>
          </table:table-cell>
          <table:table-cell office:value-type="string" table:style-name="ce7">
            <text:p>Numero unità locali/impre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r add_medi</text:p>
          </table:table-cell>
          <table:table-cell office:value-type="string" table:style-name="ce8">
            <text:p>Numero medio addetti unità locali/imprese</text:p>
          </table:table-cell>
          <table:table-cell table:number-columns-repeated="16382"/>
        </table:table-row>
        <table:table-row table:number-rows-repeated="7"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8T10:18:20Z</meta:creation-date>
    <dc:date>2015-07-08T10:19:18Z</dc:date>
  </office:meta>
</office:document-meta>
</file>