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Legenda dataset Conti economici Regione Pugl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7">
            <text:p><text:span text:style-name="T3">Intestazione</text:span><text:span text:style-name="T4"><text:s/></text:span><text:span text:style-name="T2">(campo</text:span><text:span text:style-name="T1">)</text:span></text:p>
          </table:table-cell>
          <table:table-cell office:value-type="string" table:style-name="ce6">
            <text:p><text:span text:style-name="T3">Descrizione</text:span><text:span text:style-name="T4"><text:s/></text:span><text:span text:style-name="T2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iportare la stessa intestazione utilizzata nel singolo campo del Dataset(es.ID, nome,codice fiscale, indirizzo, ecc.)<text:s text:c="2"/></text:p>
          </table:table-cell>
          <table:table-cell office:value-type="string" table:style-name="ce5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conto</text:p>
          </table:table-cell>
          <table:table-cell office:value-type="string" table:style-name="ce2">
            <text:p>Tipo di conto economic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isorse_impieghi</text:p>
          </table:table-cell>
          <table:table-cell office:value-type="string" table:style-name="ce2">
            <text:p>Tipo di risorse o di impie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ggregato</text:p>
          </table:table-cell>
          <table:table-cell office:value-type="string" table:style-name="ce2">
            <text:p>Tipo di aggregato</text:p>
          </table:table-cell>
          <table:table-cell table:number-columns-repeated="16382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2">
            <text:p>Valore relativo al 2011</text:p>
          </table:table-cell>
          <table:table-cell table:number-columns-repeated="16382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2">
            <text:p>Valore relativo al 2012</text:p>
          </table:table-cell>
          <table:table-cell table:number-columns-repeated="16382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2">
            <text:p>Valore relativo al 2013</text:p>
          </table:table-cell>
          <table:table-cell table:number-columns-repeated="16382"/>
        </table:table-row>
        <table:table-row table:number-rows-repeated="21" table:style-name="ro2">
          <table:table-cell table:number-columns-repeated="2" table:style-name="ce2"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7-06T12:43:53Z</meta:creation-date>
    <dc:date>2015-07-06T12:45:17Z</dc:date>
  </office:meta>
</office:document-meta>
</file>