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33333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thin solid #333333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crizione_Campi_Datas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">
            <text:p>Legenda dataset Assegni di Cura (ASCURA)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3">
            <text:p>Intestazione<text:span text:style-name="T2"><text:s/></text:span><text:span text:style-name="T3">(campo</text:span><text:span text:style-name="T1">)</text:span></text:p>
          </table:table-cell>
          <table:table-cell office:value-type="string" table:style-name="ce4">
            <text:p>Descrizione<text:span text:style-name="T2"><text:s/></text:span><text:span text:style-name="T3">(valore</text:span><text:span text:style-name="T1">)</text:span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ID</text:p>
          </table:table-cell>
          <table:table-cell office:value-type="string" table:style-name="ce5">
            <text:p>Identificativo della domanda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8">
            <text:p>AMBITO</text:p>
          </table:table-cell>
          <table:table-cell office:value-type="string" table:style-name="ce10">
            <text:p>Ambito Territoriale di Competenz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COMUNE</text:p>
          </table:table-cell>
          <table:table-cell office:value-type="string" table:style-name="ce10">
            <text:p>Comune di Residenza del Beneficiari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PROVINCIA</text:p>
          </table:table-cell>
          <table:table-cell office:value-type="string" table:style-name="ce8">
            <text:p>Provincia di Residenza del Beneficiari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">
            <text:p>DESCRIZIONE_DISABILI</text:p>
          </table:table-cell>
          <table:table-cell office:value-type="string" table:style-name="ce9">
            <text:p>Descrizione dello stato familiare del disabile assistito. Indica se il disabile vive solo o in un nucleo familiare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NUMERO_COMPONENTI</text:p>
          </table:table-cell>
          <table:table-cell office:value-type="string" table:style-name="ce8">
            <text:p>Numero dichiarato di Componenti del Nucleo Familiar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FASCIA_REDDITO</text:p>
          </table:table-cell>
          <table:table-cell office:value-type="string" table:style-name="ce8">
            <text:p>Fascia Reddito del Beneficiari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ASSISTITO_NASCITA</text:p>
          </table:table-cell>
          <table:table-cell office:value-type="string" table:style-name="ce8">
            <text:p>Data di Nascita dell' Assistit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ASSISTITO_SESSO</text:p>
          </table:table-cell>
          <table:table-cell office:value-type="string" table:style-name="ce8">
            <text:p>Sesso dell' Assistito</text:p>
          </table:table-cell>
          <table:table-cell table:number-columns-repeated="16382" table:style-name="ce1"/>
        </table:table-row>
        <table:table-row table:number-rows-repeated="5" table:style-name="ro2">
          <table:table-cell table:number-columns-repeated="2" table:style-name="ce7"/>
          <table:table-cell table:number-columns-repeated="16382" table:style-name="ce1"/>
        </table:table-row>
        <table:table-row table:number-rows-repeated="11" table:style-name="ro2">
          <table:table-cell table:number-columns-repeated="2" table:style-name="ce7"/>
          <table:table-cell table:number-columns-repeated="16382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Komm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ola Recchia</meta:initial-creator>
    <dc:creator>Nicola Recchia</dc:creator>
    <meta:creation-date>2016-04-07T13:32:17Z</meta:creation-date>
    <dc:date>2016-04-07T13:33:34Z</dc:date>
  </office:meta>
</office:document-meta>
</file>