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33333" style:vertical-align="top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333333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333333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333333" fo:border-bottom="thin solid #333333" fo:border-left="thin solid #333333" fo:border-right="thin solid #000000"/>
    </style:style>
    <style:style style:name="ce14" style:family="table-cell" style:parent-style-name="Default" style:data-style-name="N0">
      <style:table-cell-properties fo:border-top="thin solid #333333" fo:border-bottom="thin solid #000000" fo:border-left="thin solid #333333" fo:border-right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Legenda dataset Bandi Assistenza Indiretta Personalizzata (A.I.P.)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Intestazione<text:span text:style-name="T2"><text:s/></text:span><text:span text:style-name="T3">(campo</text:span><text:span text:style-name="T1">)</text:span></text:p>
          </table:table-cell>
          <table:table-cell office:value-type="string" table:style-name="ce4">
            <text:p>Descrizione<text:span text:style-name="T2"><text:s/></text:span><text:span text:style-name="T3">(valore</text:span><text:span text:style-name="T1">)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D</text:p>
          </table:table-cell>
          <table:table-cell office:value-type="string" table:style-name="ce6">
            <text:p>Identificativo della domanda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3">
            <text:p>AMBITO</text:p>
          </table:table-cell>
          <table:table-cell office:value-type="string" table:style-name="ce8">
            <text:p>Ambito Territoriale di Competenz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COMUNE</text:p>
          </table:table-cell>
          <table:table-cell office:value-type="string" table:style-name="ce8">
            <text:p>Comune di Residenza del Beneficiari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PROVINCIA</text:p>
          </table:table-cell>
          <table:table-cell office:value-type="string" table:style-name="ce8">
            <text:p>Provincia di Residenza del Beneficiari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NUMERO_COMPONENTI</text:p>
          </table:table-cell>
          <table:table-cell office:value-type="string" table:style-name="ce9">
            <text:p>Numero dichiarato di Componenti del Nucleo Familiar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DISABILI</text:p>
          </table:table-cell>
          <table:table-cell office:value-type="string" table:style-name="ce12">
            <text:p>Descrizione dello stato familiare del disabile assistito. Indica se il disabile vive solo o in un nucleo familiare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TATO_MALATTIA</text:p>
          </table:table-cell>
          <table:table-cell office:value-type="string" table:style-name="ce10">
            <text:p>Stato della malattia dell'assistit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ISTITO_NASCITA</text:p>
          </table:table-cell>
          <table:table-cell office:value-type="string" table:style-name="ce10">
            <text:p>Data di Nascita dell' Assistit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ISTITO_SESSO</text:p>
          </table:table-cell>
          <table:table-cell office:value-type="string" table:style-name="ce10">
            <text:p>Sesso dell' Assistit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ASSISTENTE_NASCITA</text:p>
          </table:table-cell>
          <table:table-cell office:value-type="string" table:style-name="ce10">
            <text:p>Data di Nascita dell' Assistent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ISTENTE_SESSO</text:p>
          </table:table-cell>
          <table:table-cell office:value-type="string" table:style-name="ce10">
            <text:p>Sesso dell' Assistent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FASCIA_REDDITO</text:p>
          </table:table-cell>
          <table:table-cell office:value-type="string" table:style-name="ce10">
            <text:p>Fascia reddito del beneficiari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LAVORO_DAL</text:p>
          </table:table-cell>
          <table:table-cell office:value-type="string" table:style-name="ce10">
            <text:p>Data inizio lavoro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0"/>
          <table:table-cell table:number-columns-repeated="16382" table:style-name="ce1"/>
        </table:table-row>
        <table:table-row table:number-rows-repeated="12" table:style-name="ro2">
          <table:table-cell table:number-columns-repeated="2" table:style-name="ce10"/>
          <table:table-cell table:number-columns-repeated="16382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6-04-05T15:07:58Z</meta:creation-date>
    <dc:date>2016-04-05T15:09:49Z</dc:date>
  </office:meta>
</office:document-meta>
</file>