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8.26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cell-protect="protected" style:print-content="true" fo:background-color="transparent" fo:border="0.071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e_20_2" style:data-style-name="N0">
      <style:table-cell-properties fo:border-bottom="none" fo:background-color="#99ccff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8" style:family="table-cell" style:parent-style-name="Normale_20_2" style:data-style-name="N0">
      <style:table-cell-properties fo:border-bottom="0.002cm solid #000000" fo:background-color="#99cc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start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Legenda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022" table:default-cell-style-name="ce6"/>
        <table:table-row table:style-name="ro1">
          <table:table-cell table:style-name="ce1" office:value-type="string" table:number-columns-spanned="2" table:number-rows-spanned="1">
            <text:p>Legenda dataset Archivio Mappatura Fabbisogni – Living Lab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8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E</text:p>
          </table:table-cell>
          <table:table-cell table:style-name="ce9" office:value-type="string">
            <text:p>Codici Identificativi dei fabbisogni assegnati dal sistem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SCRIZIONE</text:p>
          </table:table-cell>
          <table:table-cell table:style-name="ce9" office:value-type="string">
            <text:p>Descrizione di sintesi rielaborata sui contenuti del fabbisog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NOMINAZIONE_RICHIEDENTE</text:p>
          </table:table-cell>
          <table:table-cell table:style-name="ce9" office:value-type="string">
            <text:p>Denominazione dell'organismo richiedent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TEGORIA</text:p>
          </table:table-cell>
          <table:table-cell table:style-name="ce9" office:value-type="string">
            <text:p>Categoria di appartenenza dell'organismo richiedent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IPOLOGIA</text:p>
          </table:table-cell>
          <table:table-cell table:style-name="ce9" office:value-type="string">
            <text:p>Tipologia della categoria di appartenenza dell'organismo richiedente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DOMINIO_RIF</text:p>
          </table:table-cell>
          <table:table-cell table:style-name="ce9" office:value-type="string">
            <text:p>Settore di intervento tra quelli individuati per i Living labs corrispondenti alle seguenti sigle: ASTT-Ambiente, Sicurezza e Tutela Territoriale; BCUT-Beni Culturali e Turismo; ENER-Energia; GEPA-Governo elettronico per le PA; ISIA-Inclusione Sociale e Invecchiamento attivo in salute - Salute Benessere e Dinamiche Socio Culturali; ISED-Istruzione ed Educazione; INCR-Economia Creativa e Digitale; TRMO-Trasporti e Mobiilità Sostenibile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VINCIA_SEDE</text:p>
          </table:table-cell>
          <table:table-cell table:style-name="ce9" office:value-type="string">
            <text:p>Provincia in cui ha sede l'organismo proponent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UNE_SEDE</text:p>
          </table:table-cell>
          <table:table-cell table:style-name="ce9" office:value-type="string">
            <text:p>Comune in cui ha sede l'organismo proponente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CLASSIFICAZIONE_RFB</text:p>
          </table:table-cell>
          <table:table-cell table:style-name="ce9" office:value-type="string">
            <text:p>Si riferisce allo spettro della classificazione delle tecnologie previste per ciascuno degli otto domini di intervento: il numero ordinale si riferisce al dominio, la lettera è l'id a cui segue il nome per esteso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ITOLO</text:p>
          </table:table-cell>
          <table:table-cell table:style-name="ce9" office:value-type="string">
            <text:p>Rappresenta la denominazione della richiesta di Fabbisogno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NIFESTAZIONE_INTERESSE</text:p>
          </table:table-cell>
          <table:table-cell table:style-name="ce9" office:value-type="string">
            <text:p>Testo relativo alla descrizione di dettaglio della richiesta inserita dall'organismo richiedente relativa a fabbisogni, esigenze e problematiche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NOTE</text:p>
          </table:table-cell>
          <table:table-cell table:style-name="ce9" office:value-type="string">
            <text:p>Eventuali ulteriori elementi di chiarimento rispetto alla descrizione presente nella manifestazione di interes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GNOME_REFERENTE</text:p>
          </table:table-cell>
          <table:table-cell table:style-name="ce9" office:value-type="string">
            <text:p>Dati del referente dell'organismo richiedent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OME_REFERENTE</text:p>
          </table:table-cell>
          <table:table-cell table:style-name="ce9" office:value-type="string">
            <text:p>Dati del referente dell'organismo richiedent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UOLO_REFERENTE</text:p>
          </table:table-cell>
          <table:table-cell table:style-name="ce9" office:value-type="string">
            <text:p>Dati del referente dell'organismo richiedent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L_REFERENTE</text:p>
          </table:table-cell>
          <table:table-cell table:style-name="ce9" office:value-type="string">
            <text:p>Dati del referente dell'organismo richiedent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IL_REFERENTE</text:p>
          </table:table-cell>
          <table:table-cell table:style-name="ce9" office:value-type="string">
            <text:p>Dati del referente dell'organismo richiedent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DICI_EQUIVALENTI</text:p>
          </table:table-cell>
          <table:table-cell table:style-name="ce9" office:value-type="string">
            <text:p>Codici accomunati a quel fabbisgono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23/02/2016</text:date>, <text:time>09.5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 Recchia</meta:initial-creator>
    <dc:creator>n r</dc:creator>
    <meta:creation-date>2016-02-22T10:29:12Z</meta:creation-date>
    <dc:date>2016-02-23T09:53:08.75</dc:date>
    <meta:editing-duration>PT49S</meta:editing-duration>
    <meta:editing-cycles>1</meta:editing-cycles>
    <meta:document-statistic meta:table-count="1" meta:cell-count="39" meta:object-count="0"/>
  </office:meta>
</office:document-meta>
</file>