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Assistenza Ospedalier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1">
            <text:p>Ann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RG</text:p>
          </table:table-cell>
          <table:table-cell office:value-type="string" table:style-name="ce1">
            <text:p>Codice Diagnosis Related Groups (DRG) assegnato all'episodio di ricov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NAZIONALE_STRUTTURA</text:p>
          </table:table-cell>
          <table:table-cell office:value-type="string" table:style-name="ce1">
            <text:p>Codice nazionale della struttura (Fonte: Ministero della Salute, piattaforma NSIS, Modelli HSP11/HSP12/STS11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_UNITA_OPERATIVA</text:p>
          </table:table-cell>
          <table:table-cell office:value-type="string" table:style-name="ce1">
            <text:p>Codice identificativo dell'unità operativa di dimissio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SSE_ETA_ISTAT</text:p>
          </table:table-cell>
          <table:table-cell office:value-type="string" table:style-name="ce1">
            <text:p>Classe di età (0-4, 5-9, …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SSO</text:p>
          </table:table-cell>
          <table:table-cell office:value-type="string" table:style-name="ce1">
            <text:p>Ses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OVERI</text:p>
          </table:table-cell>
          <table:table-cell office:value-type="string" table:style-name="ce1">
            <text:p>Numero di ricover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SISTITI_RICOVERATI</text:p>
          </table:table-cell>
          <table:table-cell office:value-type="string" table:style-name="ce1">
            <text:p>Numero di assistiti con episodi di ricovero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0-28T15:17:14Z</meta:creation-date>
    <dc:date>2015-10-28T15:18:27Z</dc:date>
  </office:meta>
</office:document-meta>
</file>