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75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467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ro4" style:family="table-row">
      <style:table-row-properties style:row-height="0.848cm" fo:break-before="auto" style:use-optimal-row-height="true"/>
    </style:style>
    <style:style style:name="ro5" style:family="table-row">
      <style:table-row-properties style:row-height="1.252cm" fo:break-before="auto" style:use-optimal-row-height="true"/>
    </style:style>
    <style:style style:name="ro6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0.035cm solid #000000" fo:background-color="#98c5d1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02cm solid #000000" style:rotation-align="none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6" style:family="table-cell" style:parent-style-name="Default" style:data-style-name="N0">
      <style:table-cell-properties style:glyph-orientation-vertical="0" fo:border-bottom="0.035cm solid #000000" fo:background-color="#98c5d1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T1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3" style:family="text">
      <style:text-properties fo:color="#000000" style:text-outline="false" style:text-line-through-style="none" style:text-position="0% 100%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4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table table:name="Foglio1" table:style-name="ta1" table:print="false">
        <table:table-column table:style-name="co1" table:default-cell-style-name="ce4"/>
        <table:table-column table:style-name="co1" table:default-cell-style-name="ce7"/>
        <table:table-column table:style-name="co1" table:number-columns-repeated="1022" table:default-cell-style-name="Default"/>
        <table:table-row table:style-name="ro1">
          <table:table-cell table:style-name="ce1" office:value-type="string" table:number-columns-spanned="2" table:number-rows-spanned="1">
            <text:p>Legenda Spazi di attività degli impianti pugliesi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2" office:value-type="string">
            <text:p><text:span text:style-name="T1">Intestazione</text:span><text:span text:style-name="T2"> </text:span><text:span text:style-name="T3">(campo</text:span><text:span text:style-name="T4">)</text:span></text:p>
          </table:table-cell>
          <table:table-cell table:style-name="ce6" office:value-type="string">
            <text:p><text:span text:style-name="T1">Descrizione</text:span><text:span text:style-name="T2"> </text:span><text:span text:style-name="T3">(valore</text:span><text:span text:style-name="T4">)</text:span>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ID</text:p>
          </table:table-cell>
          <table:table-cell table:style-name="ce3" office:value-type="string">
            <text:p>Identificatico dello Spazio di Attività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ID_IMPIANTO</text:p>
          </table:table-cell>
          <table:table-cell table:style-name="ce3" office:value-type="string">
            <text:p>Identificativo dell'impianto a cui appartiene lo spazio di attività (collegamento al Dataset degli impianti)</text:p>
          </table:table-cell>
          <table:table-cell table:number-columns-repeated="1022"/>
        </table:table-row>
        <table:table-row table:style-name="ro3">
          <table:table-cell office:value-type="string">
            <text:p>DENOMINAZIONE_IMPIANTO</text:p>
          </table:table-cell>
          <table:table-cell office:value-type="string">
            <text:p>Denominazione dell'impianto</text:p>
          </table:table-cell>
          <table:table-cell table:number-columns-repeated="1022"/>
        </table:table-row>
        <table:table-row table:style-name="ro3">
          <table:table-cell office:value-type="string">
            <text:p>PROVINCIA_IMPIANTO</text:p>
          </table:table-cell>
          <table:table-cell office:value-type="string">
            <text:p>Provincia dell'impianto</text:p>
          </table:table-cell>
          <table:table-cell table:number-columns-repeated="1022"/>
        </table:table-row>
        <table:table-row table:style-name="ro3">
          <table:table-cell office:value-type="string">
            <text:p>COMUNE_IMPIANTO</text:p>
          </table:table-cell>
          <table:table-cell office:value-type="string">
            <text:p>Comune dell'impianto</text:p>
          </table:table-cell>
          <table:table-cell table:number-columns-repeated="1022"/>
        </table:table-row>
        <table:table-row table:style-name="ro3">
          <table:table-cell office:value-type="string">
            <text:p>TIPO_DISCIPLINA</text:p>
          </table:table-cell>
          <table:table-cell office:value-type="string">
            <text:p>Disciplina praticata</text:p>
          </table:table-cell>
          <table:table-cell table:number-columns-repeated="1022"/>
        </table:table-row>
        <table:table-row table:style-name="ro3">
          <table:table-cell office:value-type="string">
            <text:p>NECESSITA_LAVORI</text:p>
          </table:table-cell>
          <table:table-cell office:value-type="string">
            <text:p>Lo spazio di attività necessita di lavori? (Si/No)</text:p>
          </table:table-cell>
          <table:table-cell table:number-columns-repeated="1022"/>
        </table:table-row>
        <table:table-row table:style-name="ro3">
          <table:table-cell office:value-type="string">
            <text:p>LAVORI_IN_REALIZZAZIONE</text:p>
          </table:table-cell>
          <table:table-cell office:value-type="string">
            <text:p>Alcuni lavori sono in fase di realizzazione? (Si/No)</text:p>
          </table:table-cell>
          <table:table-cell table:number-columns-repeated="1022"/>
        </table:table-row>
        <table:table-row table:style-name="ro4">
          <table:table-cell office:value-type="string">
            <text:p>ESCLUSIVO_CONDIVISO</text:p>
          </table:table-cell>
          <table:table-cell office:value-type="string">
            <text:p>Lo spazio di attività è condiviso o esclusivo? (Condiviso/Esclusivo)</text:p>
          </table:table-cell>
          <table:table-cell table:number-columns-repeated="1022"/>
        </table:table-row>
        <table:table-row table:style-name="ro3">
          <table:table-cell office:value-type="string">
            <text:p>FUNZIONANTE</text:p>
          </table:table-cell>
          <table:table-cell office:value-type="string">
            <text:p>Lo spazio di attività è funzionante? (Si/No)</text:p>
          </table:table-cell>
          <table:table-cell table:number-columns-repeated="1022"/>
        </table:table-row>
        <table:table-row table:style-name="ro3">
          <table:table-cell office:value-type="string">
            <text:p>CAUSA_INUTILIZZO</text:p>
          </table:table-cell>
          <table:table-cell office:value-type="string">
            <text:p>Causa non utilizzo o utilizzo parziale</text:p>
          </table:table-cell>
          <table:table-cell table:number-columns-repeated="1022"/>
        </table:table-row>
        <table:table-row table:style-name="ro3">
          <table:table-cell office:value-type="string">
            <text:p>OMOLOGAZIONE_FEDERAZIONE</text:p>
          </table:table-cell>
          <table:table-cell office:value-type="string">
            <text:p>Lo spazio di attività possiede una Omologazione? (Si/No)</text:p>
          </table:table-cell>
          <table:table-cell table:number-columns-repeated="1022"/>
        </table:table-row>
        <table:table-row table:style-name="ro3">
          <table:table-cell office:value-type="string">
            <text:p>FEDERAZIONE_OMOLOGANTE</text:p>
          </table:table-cell>
          <table:table-cell office:value-type="string">
            <text:p>Federazione omologante</text:p>
          </table:table-cell>
          <table:table-cell table:number-columns-repeated="1022"/>
        </table:table-row>
        <table:table-row table:style-name="ro4">
          <table:table-cell office:value-type="string">
            <text:p>SUPERFICIE</text:p>
          </table:table-cell>
          <table:table-cell office:value-type="string">
            <text:p>Superficie complessiva in mq, comprese fasce di rispetto dei campi</text:p>
          </table:table-cell>
          <table:table-cell table:number-columns-repeated="1022"/>
        </table:table-row>
        <table:table-row table:style-name="ro4">
          <table:table-cell office:value-type="string">
            <text:p>LUNGHEZZA</text:p>
          </table:table-cell>
          <table:table-cell office:value-type="string">
            <text:p>Dimensione maggiore in metri, comprensiva delle fasce di rispetto</text:p>
          </table:table-cell>
          <table:table-cell table:number-columns-repeated="1022"/>
        </table:table-row>
        <table:table-row table:style-name="ro4">
          <table:table-cell office:value-type="string">
            <text:p>LARGHEZZA</text:p>
          </table:table-cell>
          <table:table-cell office:value-type="string">
            <text:p>Dimensione minore in metri, comprensiva delle fasce di rispetto</text:p>
          </table:table-cell>
          <table:table-cell table:number-columns-repeated="1022"/>
        </table:table-row>
        <table:table-row table:style-name="ro3">
          <table:table-cell office:value-type="string">
            <text:p>ALTEZZA</text:p>
          </table:table-cell>
          <table:table-cell office:value-type="string">
            <text:p>Altezza</text:p>
          </table:table-cell>
          <table:table-cell table:number-columns-repeated="1022"/>
        </table:table-row>
        <table:table-row table:style-name="ro3">
          <table:table-cell office:value-type="string">
            <text:p>PROFONDITA_MIN</text:p>
          </table:table-cell>
          <table:table-cell office:value-type="string">
            <text:p>Profondità minima Piscina</text:p>
          </table:table-cell>
          <table:table-cell table:number-columns-repeated="1022"/>
        </table:table-row>
        <table:table-row table:style-name="ro3">
          <table:table-cell office:value-type="string">
            <text:p>PROFONDITA_MAX</text:p>
          </table:table-cell>
          <table:table-cell office:value-type="string">
            <text:p>Profondità massima Piscina</text:p>
          </table:table-cell>
          <table:table-cell table:number-columns-repeated="1022"/>
        </table:table-row>
        <table:table-row table:style-name="ro3">
          <table:table-cell office:value-type="string">
            <text:p>ALTEZZA_SLA</text:p>
          </table:table-cell>
          <table:table-cell office:value-type="string">
            <text:p>Altezza libera sopra il livello dell'acqua</text:p>
          </table:table-cell>
          <table:table-cell table:number-columns-repeated="1022"/>
        </table:table-row>
        <table:table-row table:style-name="ro3">
          <table:table-cell office:value-type="string">
            <text:p>ANNO_COSTRUZIONE</text:p>
          </table:table-cell>
          <table:table-cell office:value-type="string">
            <text:p>Anno di costruzione</text:p>
          </table:table-cell>
          <table:table-cell table:number-columns-repeated="1022"/>
        </table:table-row>
        <table:table-row table:style-name="ro3">
          <table:table-cell office:value-type="string">
            <text:p>ANNO_RISTRUTTURAZIONE</text:p>
          </table:table-cell>
          <table:table-cell office:value-type="string">
            <text:p>Anno ultima ristrutturazione</text:p>
          </table:table-cell>
          <table:table-cell table:number-columns-repeated="1022"/>
        </table:table-row>
        <table:table-row table:style-name="ro3">
          <table:table-cell office:value-type="string">
            <text:p>TIPO_COPERTURA</text:p>
          </table:table-cell>
          <table:table-cell office:value-type="string">
            <text:p>Tipo di copertura</text:p>
          </table:table-cell>
          <table:table-cell table:number-columns-repeated="1022"/>
        </table:table-row>
        <table:table-row table:style-name="ro3">
          <table:table-cell office:value-type="string">
            <text:p>TIPO_ILLUMINIAZIONE</text:p>
          </table:table-cell>
          <table:table-cell office:value-type="string">
            <text:p>Tipo di illuminazione</text:p>
          </table:table-cell>
          <table:table-cell table:number-columns-repeated="1022"/>
        </table:table-row>
        <table:table-row table:style-name="ro3">
          <table:table-cell table:number-columns-repeated="2" office:value-type="string">
            <text:p>LUX</text:p>
          </table:table-cell>
          <table:table-cell table:number-columns-repeated="1022"/>
        </table:table-row>
        <table:table-row table:style-name="ro3">
          <table:table-cell office:value-type="string">
            <text:p>TIP_PAVIMENTAZIONE</text:p>
          </table:table-cell>
          <table:table-cell office:value-type="string">
            <text:p>Tipo di pavimentazione</text:p>
          </table:table-cell>
          <table:table-cell table:number-columns-repeated="1022"/>
        </table:table-row>
        <table:table-row table:style-name="ro3">
          <table:table-cell office:value-type="string">
            <text:p>RIASCALDAMENTO</text:p>
          </table:table-cell>
          <table:table-cell office:value-type="string">
            <text:p>Riscaldamento? <text:s/>(Si/No)</text:p>
          </table:table-cell>
          <table:table-cell table:number-columns-repeated="1022"/>
        </table:table-row>
        <table:table-row table:style-name="ro3">
          <table:table-cell office:value-type="string">
            <text:p>DATA_RILEVAMENTO</text:p>
          </table:table-cell>
          <table:table-cell office:value-type="string">
            <text:p>Data di Rilevamento</text:p>
          </table:table-cell>
          <table:table-cell table:number-columns-repeated="1022"/>
        </table:table-row>
        <table:table-row table:style-name="ro3">
          <table:table-cell office:value-type="string">
            <text:p>PREVEDE_PUBBICO</text:p>
          </table:table-cell>
          <table:table-cell office:value-type="string">
            <text:p>Lo spazio prevede la presenza di pubblico? (Si/No)</text:p>
          </table:table-cell>
          <table:table-cell table:number-columns-repeated="1022"/>
        </table:table-row>
        <table:table-row table:style-name="ro3">
          <table:table-cell office:value-type="string">
            <text:p>ESISTONO_POSTI_SPETTATORI</text:p>
          </table:table-cell>
          <table:table-cell office:value-type="string">
            <text:p>Esistono posti a sedere per gli spettatori? (Si/No)</text:p>
          </table:table-cell>
          <table:table-cell table:number-columns-repeated="1022"/>
        </table:table-row>
        <table:table-row table:style-name="ro3">
          <table:table-cell office:value-type="string">
            <text:p>N_POSTI_SPETTATORI</text:p>
          </table:table-cell>
          <table:table-cell office:value-type="string">
            <text:p>Numero di posti a sedere per gli spettatori</text:p>
          </table:table-cell>
          <table:table-cell table:number-columns-repeated="1022"/>
        </table:table-row>
        <table:table-row table:style-name="ro4">
          <table:table-cell office:value-type="string">
            <text:p>INCOMUNE_POSTI_SPETTATORI</text:p>
          </table:table-cell>
          <table:table-cell office:value-type="string">
            <text:p>I posti a sedere per gli spettatori sono in comune con altri spazi? (Si/No)</text:p>
          </table:table-cell>
          <table:table-cell table:number-columns-repeated="1022"/>
        </table:table-row>
        <table:table-row table:style-name="ro3">
          <table:table-cell office:value-type="string">
            <text:p>TRIBUNE_ACCESSIBILI_DISABILI</text:p>
          </table:table-cell>
          <table:table-cell office:value-type="string">
            <text:p>Le tribune sono accessibili a spettatori disabili? (Si/No)</text:p>
          </table:table-cell>
          <table:table-cell table:number-columns-repeated="1022"/>
        </table:table-row>
        <table:table-row table:style-name="ro3">
          <table:table-cell office:value-type="string">
            <text:p>N_POSTI_DISABILI</text:p>
          </table:table-cell>
          <table:table-cell office:value-type="string">
            <text:p>Numero Posti per gli spettatori disabili</text:p>
          </table:table-cell>
          <table:table-cell table:number-columns-repeated="1022"/>
        </table:table-row>
        <table:table-row table:style-name="ro4">
          <table:table-cell office:value-type="string">
            <text:p>INCOMUNE_POSTI_DISABILI</text:p>
          </table:table-cell>
          <table:table-cell office:value-type="string">
            <text:p>I posti per gli spettatori disabili sono in comune con altri spazi? (Si/No)</text:p>
          </table:table-cell>
          <table:table-cell table:number-columns-repeated="1022"/>
        </table:table-row>
        <table:table-row table:style-name="ro4">
          <table:table-cell office:value-type="string">
            <text:p>WC_UOMINI_PUBBLICO</text:p>
          </table:table-cell>
          <table:table-cell office:value-type="string">
            <text:p>Lo spazio di attività prevede WC per spettatori uomini? (Si/No)</text:p>
          </table:table-cell>
          <table:table-cell table:number-columns-repeated="1022"/>
        </table:table-row>
        <table:table-row table:style-name="ro3">
          <table:table-cell office:value-type="string">
            <text:p>N_WC_UOMINI_PUBBLICO</text:p>
          </table:table-cell>
          <table:table-cell office:value-type="string">
            <text:p>Numero WC per spettatori uomini</text:p>
          </table:table-cell>
          <table:table-cell table:number-columns-repeated="1022"/>
        </table:table-row>
        <table:table-row table:style-name="ro4">
          <table:table-cell office:value-type="string">
            <text:p>INCOMUNE_WC_UOMINI_PUBBLICO</text:p>
          </table:table-cell>
          <table:table-cell office:value-type="string">
            <text:p>I WC per spettatori uomini sono in comune con altri spazi? (Si/No)</text:p>
          </table:table-cell>
          <table:table-cell table:number-columns-repeated="1022"/>
        </table:table-row>
        <table:table-row table:style-name="ro4">
          <table:table-cell office:value-type="string">
            <text:p>WC_DONNE_PUBBLICO</text:p>
          </table:table-cell>
          <table:table-cell office:value-type="string">
            <text:p>Lo spazio di attività è fornito di WC per spettatori donne? (Si/No)</text:p>
          </table:table-cell>
          <table:table-cell table:number-columns-repeated="1022"/>
        </table:table-row>
        <table:table-row table:style-name="ro3">
          <table:table-cell office:value-type="string">
            <text:p>N_WC_DONNE_PUBBLICO</text:p>
          </table:table-cell>
          <table:table-cell office:value-type="string">
            <text:p>Numero WC per spettatori donne</text:p>
          </table:table-cell>
          <table:table-cell table:number-columns-repeated="1022"/>
        </table:table-row>
        <table:table-row table:style-name="ro4">
          <table:table-cell office:value-type="string">
            <text:p>INCOMUNE_WC_DONNE_PUBBLICO</text:p>
          </table:table-cell>
          <table:table-cell office:value-type="string">
            <text:p>I WC per spettatori donne sono in comune con altri spazi? (Si/No)</text:p>
          </table:table-cell>
          <table:table-cell table:number-columns-repeated="1022"/>
        </table:table-row>
        <table:table-row table:style-name="ro4">
          <table:table-cell office:value-type="string">
            <text:p>WC_DISAILI_PUBBLICO</text:p>
          </table:table-cell>
          <table:table-cell office:value-type="string">
            <text:p>Lo spazio di attività è fornito di WC per spettatori disabili? (Si/No)</text:p>
          </table:table-cell>
          <table:table-cell table:number-columns-repeated="1022"/>
        </table:table-row>
        <table:table-row table:style-name="ro3">
          <table:table-cell office:value-type="string">
            <text:p>N_WC_DISABILI_PUBBLICO</text:p>
          </table:table-cell>
          <table:table-cell office:value-type="string">
            <text:p>Numero WC per spettatori disabili</text:p>
          </table:table-cell>
          <table:table-cell table:number-columns-repeated="1022"/>
        </table:table-row>
        <table:table-row table:style-name="ro4">
          <table:table-cell office:value-type="string">
            <text:p>INCOMUNE_WV_DISABILI_PUBBLICO</text:p>
          </table:table-cell>
          <table:table-cell office:value-type="string">
            <text:p>I WC per spettatori disabili sono in comune con altri spazi? (Si/No)</text:p>
          </table:table-cell>
          <table:table-cell table:number-columns-repeated="1022"/>
        </table:table-row>
        <table:table-row table:style-name="ro4">
          <table:table-cell office:value-type="string">
            <text:p>SPAZIO_ACCESSO_DISABILI</text:p>
          </table:table-cell>
          <table:table-cell office:value-type="string">
            <text:p>Lo spazio è accessibile per la pratica sportiva agli atleti disabili? (Si/No)</text:p>
          </table:table-cell>
          <table:table-cell table:number-columns-repeated="1022"/>
        </table:table-row>
        <table:table-row table:style-name="ro3">
          <table:table-cell office:value-type="string">
            <text:p>SPOGLIATOI_ATLETI</text:p>
          </table:table-cell>
          <table:table-cell office:value-type="string">
            <text:p>Lo spazio prevede gli spogliatoi per gli atleti? (Si/No)</text:p>
          </table:table-cell>
          <table:table-cell table:number-columns-repeated="1022"/>
        </table:table-row>
        <table:table-row table:style-name="ro3">
          <table:table-cell office:value-type="string">
            <text:p>N_SPOGLIATOI_ATLETI</text:p>
          </table:table-cell>
          <table:table-cell office:value-type="string">
            <text:p>Numero di Spogliatoi per gli atleti</text:p>
          </table:table-cell>
          <table:table-cell table:number-columns-repeated="1022"/>
        </table:table-row>
        <table:table-row table:style-name="ro3">
          <table:table-cell office:value-type="string">
            <text:p>MQ_SPOGLIATOI_ATLETI</text:p>
          </table:table-cell>
          <table:table-cell office:value-type="string">
            <text:p>Superficie in mq degli Spogliatoi per gli atleti</text:p>
          </table:table-cell>
          <table:table-cell table:number-columns-repeated="1022"/>
        </table:table-row>
        <table:table-row table:style-name="ro4">
          <table:table-cell office:value-type="string">
            <text:p>INCOMUNE_SPOGLIATOI_ATLETI</text:p>
          </table:table-cell>
          <table:table-cell office:value-type="string">
            <text:p>Gli Spogliatoi per gli atleti sono in comune con altri spazi? (Si/No)</text:p>
          </table:table-cell>
          <table:table-cell table:number-columns-repeated="1022"/>
        </table:table-row>
        <table:table-row table:style-name="ro3">
          <table:table-cell office:value-type="string">
            <text:p>SPOGLIATOI_ACCESSO_DISABILI</text:p>
          </table:table-cell>
          <table:table-cell office:value-type="string">
            <text:p>Gli Spogliatoi sono accessibili agli atleti disabili</text:p>
          </table:table-cell>
          <table:table-cell table:number-columns-repeated="1022"/>
        </table:table-row>
        <table:table-row table:style-name="ro3">
          <table:table-cell office:value-type="string">
            <text:p>PRESENZA_SPOGLIATOI_ARBITRI</text:p>
          </table:table-cell>
          <table:table-cell office:value-type="string">
            <text:p>Lo spazio prevede gli spogliatoi per gli arbitri? (Si/No)</text:p>
          </table:table-cell>
          <table:table-cell table:number-columns-repeated="1022"/>
        </table:table-row>
        <table:table-row table:style-name="ro3">
          <table:table-cell office:value-type="string">
            <text:p>N_SPOGLIATOI_ARBITRI</text:p>
          </table:table-cell>
          <table:table-cell office:value-type="string">
            <text:p>Numero di Spogliatoi per gli arbitri</text:p>
          </table:table-cell>
          <table:table-cell table:number-columns-repeated="1022"/>
        </table:table-row>
        <table:table-row table:style-name="ro3">
          <table:table-cell office:value-type="string">
            <text:p>MQ_SPOGLIATOI_ARBITRI</text:p>
          </table:table-cell>
          <table:table-cell office:value-type="string">
            <text:p>Superficie in mq degli Spogliatoi per gli arbitri</text:p>
          </table:table-cell>
          <table:table-cell table:number-columns-repeated="1022"/>
        </table:table-row>
        <table:table-row table:style-name="ro4">
          <table:table-cell office:value-type="string">
            <text:p>INCOMUNE_SPOGLIATOI_ARBITRI</text:p>
          </table:table-cell>
          <table:table-cell office:value-type="string">
            <text:p>Gli Spogliatoi per gli arbitri sono in comune con altri spazi? (Si/No)</text:p>
          </table:table-cell>
          <table:table-cell table:number-columns-repeated="1022"/>
        </table:table-row>
        <table:table-row table:style-name="ro3">
          <table:table-cell office:value-type="string">
            <text:p>PRESENZA_DOCCE</text:p>
          </table:table-cell>
          <table:table-cell office:value-type="string">
            <text:p>Gli spogliatoi hanno le docce? (Si/No)</text:p>
          </table:table-cell>
          <table:table-cell table:number-columns-repeated="1022"/>
        </table:table-row>
        <table:table-row table:style-name="ro3">
          <table:table-cell office:value-type="string">
            <text:p>N_DOCCE</text:p>
          </table:table-cell>
          <table:table-cell office:value-type="string">
            <text:p>Numero di Docce</text:p>
          </table:table-cell>
          <table:table-cell table:number-columns-repeated="1022"/>
        </table:table-row>
        <table:table-row table:style-name="ro3">
          <table:table-cell office:value-type="string">
            <text:p>INCOMUNE_DOCCE</text:p>
          </table:table-cell>
          <table:table-cell office:value-type="string">
            <text:p>Le docce sono in comune con altri spazi? (Si/No)</text:p>
          </table:table-cell>
          <table:table-cell table:number-columns-repeated="1022"/>
        </table:table-row>
        <table:table-row table:style-name="ro3">
          <table:table-cell office:value-type="string">
            <text:p>DOCCE_ACCESSO_DISABILI</text:p>
          </table:table-cell>
          <table:table-cell office:value-type="string">
            <text:p>Le docce sono accessibili agli atleti disabili? (Si/No)</text:p>
          </table:table-cell>
          <table:table-cell table:number-columns-repeated="1022"/>
        </table:table-row>
        <table:table-row table:style-name="ro3">
          <table:table-cell office:value-type="string">
            <text:p>WC_UOMINI_ATLETI</text:p>
          </table:table-cell>
          <table:table-cell office:value-type="string">
            <text:p>Lo spazio di attività prevede WC per atleti uomini? (Si/No)</text:p>
          </table:table-cell>
          <table:table-cell table:number-columns-repeated="1022"/>
        </table:table-row>
        <table:table-row table:style-name="ro3">
          <table:table-cell office:value-type="string">
            <text:p>N_WC_UOMINI_ATLETI</text:p>
          </table:table-cell>
          <table:table-cell office:value-type="string">
            <text:p>Numero WC per atleti uomini</text:p>
          </table:table-cell>
          <table:table-cell table:number-columns-repeated="1022"/>
        </table:table-row>
        <table:table-row table:style-name="ro4">
          <table:table-cell office:value-type="string">
            <text:p>INCOMUNE_WC_UOMINI_ATLETI</text:p>
          </table:table-cell>
          <table:table-cell office:value-type="string">
            <text:p>I WC per atleti uomini sono in comune con altri spazi? (Si/No)</text:p>
          </table:table-cell>
          <table:table-cell table:number-columns-repeated="1022"/>
        </table:table-row>
        <table:table-row table:style-name="ro3">
          <table:table-cell office:value-type="string">
            <text:p>WC_DONNE_ATLETI</text:p>
          </table:table-cell>
          <table:table-cell office:value-type="string">
            <text:p>Lo spazio di attività prevede WC per atleti donne? (Si/No)</text:p>
          </table:table-cell>
          <table:table-cell table:number-columns-repeated="1022"/>
        </table:table-row>
        <table:table-row table:style-name="ro3">
          <table:table-cell office:value-type="string">
            <text:p>N_WC_DONNE_ATLETI</text:p>
          </table:table-cell>
          <table:table-cell office:value-type="string">
            <text:p>Numero WC per atleti donne</text:p>
          </table:table-cell>
          <table:table-cell table:number-columns-repeated="1022"/>
        </table:table-row>
        <table:table-row table:style-name="ro3">
          <table:table-cell office:value-type="string">
            <text:p>INCOMUNE_WC_DONNE_ATLETI</text:p>
          </table:table-cell>
          <table:table-cell office:value-type="string">
            <text:p>I WC per atleti donne sono in comune con altri spazi? (Si/No)</text:p>
          </table:table-cell>
          <table:table-cell table:number-columns-repeated="1022"/>
        </table:table-row>
        <table:table-row table:style-name="ro3">
          <table:table-cell office:value-type="string">
            <text:p>WC_DISABILI_ATLETI</text:p>
          </table:table-cell>
          <table:table-cell office:value-type="string">
            <text:p>Lo spazio di attività prevede WC per atleti disabili? (Si/No)</text:p>
          </table:table-cell>
          <table:table-cell table:number-columns-repeated="1022"/>
        </table:table-row>
        <table:table-row table:style-name="ro3">
          <table:table-cell office:value-type="string">
            <text:p>N_WC_DISABILI_ATLETI</text:p>
          </table:table-cell>
          <table:table-cell office:value-type="string">
            <text:p>Numero WC per atleti disabili</text:p>
          </table:table-cell>
          <table:table-cell table:number-columns-repeated="1022"/>
        </table:table-row>
        <table:table-row table:style-name="ro4">
          <table:table-cell office:value-type="string">
            <text:p>INCOMUNE_WC_DISABILI_ATLETI</text:p>
          </table:table-cell>
          <table:table-cell office:value-type="string">
            <text:p>I WC per atleti disabili sono in comune con altri spazi? (Si/No)</text:p>
          </table:table-cell>
          <table:table-cell table:number-columns-repeated="1022"/>
        </table:table-row>
        <table:table-row table:style-name="ro3">
          <table:table-cell office:value-type="string">
            <text:p>ACCESSO_SERVIZI</text:p>
          </table:table-cell>
          <table:table-cell office:value-type="string">
            <text:p>Accesso ai servizi</text:p>
          </table:table-cell>
          <table:table-cell table:number-columns-repeated="1022"/>
        </table:table-row>
        <table:table-row table:style-name="ro3">
          <table:table-cell office:value-type="string">
            <text:p>GIORNI_FUNZIONAMENTO_ANNO</text:p>
          </table:table-cell>
          <table:table-cell office:value-type="string">
            <text:p>Giorni di funzionamento all'anno</text:p>
          </table:table-cell>
          <table:table-cell table:number-columns-repeated="1022"/>
        </table:table-row>
        <table:table-row table:style-name="ro3">
          <table:table-cell office:value-type="string">
            <text:p>ORE_FUNZIONAMENTO_GIORNI</text:p>
          </table:table-cell>
          <table:table-cell office:value-type="string">
            <text:p>Ore di funzionamento al giorno</text:p>
          </table:table-cell>
          <table:table-cell table:number-columns-repeated="1022"/>
        </table:table-row>
        <table:table-row table:style-name="ro3">
          <table:table-cell office:value-type="string">
            <text:p>SCUOLE</text:p>
          </table:table-cell>
          <table:table-cell office:value-type="string">
            <text:p>Lo spazio è accessibile alle scuole? (Si/No)</text:p>
          </table:table-cell>
          <table:table-cell table:number-columns-repeated="1022"/>
        </table:table-row>
        <table:table-row table:style-name="ro3">
          <table:table-cell office:value-type="string">
            <text:p>SCUOLE_UA</text:p>
          </table:table-cell>
          <table:table-cell office:value-type="string">
            <text:p>Scuole: Utenti/Anno </text:p>
          </table:table-cell>
          <table:table-cell table:number-columns-repeated="1022"/>
        </table:table-row>
        <table:table-row table:style-name="ro3">
          <table:table-cell office:value-type="string">
            <text:p>SCUOLE_GA</text:p>
          </table:table-cell>
          <table:table-cell office:value-type="string">
            <text:p>Scuole: Giorni/Anno</text:p>
          </table:table-cell>
          <table:table-cell table:number-columns-repeated="1022"/>
        </table:table-row>
        <table:table-row table:style-name="ro3">
          <table:table-cell office:value-type="string">
            <text:p>SCUOLE_OG</text:p>
          </table:table-cell>
          <table:table-cell office:value-type="string">
            <text:p>Scuole: Ore/Giorno</text:p>
          </table:table-cell>
          <table:table-cell table:number-columns-repeated="1022"/>
        </table:table-row>
        <table:table-row table:style-name="ro3">
          <table:table-cell office:value-type="string">
            <text:p>SCUOLE_OS_MEDIA</text:p>
          </table:table-cell>
          <table:table-cell office:value-type="string">
            <text:p>Scuole: Media Ore/Anno</text:p>
          </table:table-cell>
          <table:table-cell table:number-columns-repeated="1022"/>
        </table:table-row>
        <table:table-row table:style-name="ro5">
          <table:table-cell office:value-type="string">
            <text:p>FSN</text:p>
          </table:table-cell>
          <table:table-cell office:value-type="string">
            <text:p>Lo spazio è accessibile alle Associazione e Società Sportive dilettantistiche affiliate alle federazioni sportive nazionali? (Si/No)</text:p>
          </table:table-cell>
          <table:table-cell table:number-columns-repeated="1022"/>
        </table:table-row>
        <table:table-row table:style-name="ro3">
          <table:table-cell office:value-type="string">
            <text:p>FSN_UA</text:p>
          </table:table-cell>
          <table:table-cell office:value-type="string">
            <text:p>FSN: Utenti/Anno </text:p>
          </table:table-cell>
          <table:table-cell table:number-columns-repeated="1022"/>
        </table:table-row>
        <table:table-row table:style-name="ro3">
          <table:table-cell office:value-type="string">
            <text:p>FSN_GA</text:p>
          </table:table-cell>
          <table:table-cell office:value-type="string">
            <text:p>FSN: Giorni/Anno</text:p>
          </table:table-cell>
          <table:table-cell table:number-columns-repeated="1022"/>
        </table:table-row>
        <table:table-row table:style-name="ro3">
          <table:table-cell office:value-type="string">
            <text:p>FSN_OG</text:p>
          </table:table-cell>
          <table:table-cell office:value-type="string">
            <text:p>FSN: Ore/Giorno</text:p>
          </table:table-cell>
          <table:table-cell table:number-columns-repeated="1022"/>
        </table:table-row>
        <table:table-row table:style-name="ro3">
          <table:table-cell office:value-type="string">
            <text:p>FSN_OS_MEDIA</text:p>
          </table:table-cell>
          <table:table-cell office:value-type="string">
            <text:p>FSN: Media Ore/Anno</text:p>
          </table:table-cell>
          <table:table-cell table:number-columns-repeated="1022"/>
        </table:table-row>
        <table:table-row table:style-name="ro5">
          <table:table-cell office:value-type="string">
            <text:p>EPS</text:p>
          </table:table-cell>
          <table:table-cell office:value-type="string">
            <text:p>Lo spazio è accessibile alle Associazione e Società Sportive dilettantistiche affiliate agli enti di promozione sportiva? (Si/No)</text:p>
          </table:table-cell>
          <table:table-cell table:number-columns-repeated="1022"/>
        </table:table-row>
        <table:table-row table:style-name="ro3">
          <table:table-cell office:value-type="string">
            <text:p>EPS_UA</text:p>
          </table:table-cell>
          <table:table-cell office:value-type="string">
            <text:p>EPS: Utenti/Anno </text:p>
          </table:table-cell>
          <table:table-cell table:number-columns-repeated="1022"/>
        </table:table-row>
        <table:table-row table:style-name="ro3">
          <table:table-cell office:value-type="string">
            <text:p>EPS_GA</text:p>
          </table:table-cell>
          <table:table-cell office:value-type="string">
            <text:p>EPS: Giorni/Anno</text:p>
          </table:table-cell>
          <table:table-cell table:number-columns-repeated="1022"/>
        </table:table-row>
        <table:table-row table:style-name="ro3">
          <table:table-cell office:value-type="string">
            <text:p>EPS_OG</text:p>
          </table:table-cell>
          <table:table-cell office:value-type="string">
            <text:p>EPS: Ore/Giorno</text:p>
          </table:table-cell>
          <table:table-cell table:number-columns-repeated="1022"/>
        </table:table-row>
        <table:table-row table:style-name="ro3">
          <table:table-cell office:value-type="string">
            <text:p>EPS_OS_MEDIA</text:p>
          </table:table-cell>
          <table:table-cell office:value-type="string">
            <text:p>EPS: Media Ore/Anno</text:p>
          </table:table-cell>
          <table:table-cell table:number-columns-repeated="1022"/>
        </table:table-row>
        <table:table-row table:style-name="ro3">
          <table:table-cell office:value-type="string">
            <text:p>MILITARI</text:p>
          </table:table-cell>
          <table:table-cell office:value-type="string">
            <text:p>Lo spazio è accessibile ai Gruppi Sportivi Militari? (Si/No)</text:p>
          </table:table-cell>
          <table:table-cell table:number-columns-repeated="1022"/>
        </table:table-row>
        <table:table-row table:style-name="ro3">
          <table:table-cell office:value-type="string">
            <text:p>MILITARI_UA</text:p>
          </table:table-cell>
          <table:table-cell office:value-type="string">
            <text:p>MILITARI: Utenti/Anno </text:p>
          </table:table-cell>
          <table:table-cell table:number-columns-repeated="1022"/>
        </table:table-row>
        <table:table-row table:style-name="ro3">
          <table:table-cell office:value-type="string">
            <text:p>MILITARI_GA</text:p>
          </table:table-cell>
          <table:table-cell office:value-type="string">
            <text:p>MILITARI: Giorni/Anno</text:p>
          </table:table-cell>
          <table:table-cell table:number-columns-repeated="1022"/>
        </table:table-row>
        <table:table-row table:style-name="ro3">
          <table:table-cell office:value-type="string">
            <text:p>MILITARI_OG</text:p>
          </table:table-cell>
          <table:table-cell office:value-type="string">
            <text:p>MILITARI: Ore/Giorno</text:p>
          </table:table-cell>
          <table:table-cell table:number-columns-repeated="1022"/>
        </table:table-row>
        <table:table-row table:style-name="ro3">
          <table:table-cell office:value-type="string">
            <text:p>MILITARI_OS_MEDIA</text:p>
          </table:table-cell>
          <table:table-cell office:value-type="string">
            <text:p>MILITARI: Media Ore/Anno</text:p>
          </table:table-cell>
          <table:table-cell table:number-columns-repeated="1022"/>
        </table:table-row>
        <table:table-row table:style-name="ro4">
          <table:table-cell office:value-type="string">
            <text:p>UTENTI</text:p>
          </table:table-cell>
          <table:table-cell office:value-type="string">
            <text:p>Lo spazio è accessibile agli utenti con libero accesso? (Si/No)</text:p>
          </table:table-cell>
          <table:table-cell table:number-columns-repeated="1022"/>
        </table:table-row>
        <table:table-row table:style-name="ro3">
          <table:table-cell office:value-type="string">
            <text:p>UTENTI_UA</text:p>
          </table:table-cell>
          <table:table-cell office:value-type="string">
            <text:p>UTENTI: Utenti/Anno </text:p>
          </table:table-cell>
          <table:table-cell table:number-columns-repeated="1022"/>
        </table:table-row>
        <table:table-row table:style-name="ro3">
          <table:table-cell office:value-type="string">
            <text:p>UTENTI_GA</text:p>
          </table:table-cell>
          <table:table-cell office:value-type="string">
            <text:p>UTENTI: Giorni/Anno</text:p>
          </table:table-cell>
          <table:table-cell table:number-columns-repeated="1022"/>
        </table:table-row>
        <table:table-row table:style-name="ro3">
          <table:table-cell office:value-type="string">
            <text:p>UTENTI_OG</text:p>
          </table:table-cell>
          <table:table-cell office:value-type="string">
            <text:p>UTENTI: Ore/Giorno</text:p>
          </table:table-cell>
          <table:table-cell table:number-columns-repeated="1022"/>
        </table:table-row>
        <table:table-row table:style-name="ro3">
          <table:table-cell office:value-type="string">
            <text:p>UTENTI_OS_MEDIA</text:p>
          </table:table-cell>
          <table:table-cell office:value-type="string">
            <text:p>UTENTI: Media Ore/Anno</text:p>
          </table:table-cell>
          <table:table-cell table:number-columns-repeated="1022"/>
        </table:table-row>
      </table:table>
      <table:table table:name="Foglio2" table:style-name="ta1" table:print="false">
        <table:table-column table:style-name="co2" table:default-cell-style-name="Default"/>
        <table:table-row table:style-name="ro6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9P0" style:volatile="true">
      <number:number number:decimal-places="2" number:min-integer-digits="1" number:grouping="true"/>
      <number:text>    </number:text>
    </number:number-style>
    <number:number-style style:name="N119P1" style:volatile="true">
      <number:text>-</number:text>
      <number:number number:decimal-places="2" number:min-integer-digits="1" number:grouping="true"/>
      <number:text>    </number:text>
    </number:number-style>
    <number:number-style style:name="N119P2" style:volatile="true">
      <number:text> -</number:text>
      <number:number number:decimal-places="0" number:min-integer-digits="2"/>
      <number:text>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6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20P0" style:volatile="true">
      <number:number number:decimal-places="0" number:min-integer-digits="1"/>
      <number:text>    </number:text>
    </number:number-style>
    <number:number-style style:name="N120P1" style:volatile="true">
      <number:text>-</number:text>
      <number:number number:decimal-places="0" number:min-integer-digits="1"/>
      <number:text>    </number:text>
    </number:number-style>
    <number:number-style style:name="N120P2" style:volatile="true">
      <number:text> -</number:text>
      <number:number number:decimal-places="0" number:min-integer-digits="2"/>
      <number:text>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Sì</number:text>
    </number:number-style>
    <number:number-style style:name="N121P1" style:volatile="true">
      <number:text>Sì</number:text>
    </number:number-style>
    <number:number-style style:name="N121">
      <number:text>N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Vero</number:text>
    </number:number-style>
    <number:number-style style:name="N122P1" style:volatile="true">
      <number:text>Vero</number:text>
    </number:number-style>
    <number:number-style style:name="N122">
      <number:text>Fals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Attivo</number:text>
    </number:number-style>
    <number:number-style style:name="N123P1" style:volatile="true">
      <number:text>Attivo</number:text>
    </number:number-style>
    <number:number-style style:name="N123">
      <number:text>Inattivo</number:text>
      <style:map style:condition="value()&gt;0" style:apply-style-name="N123P0"/>
      <style:map style:condition="value()&lt;0" style:apply-style-name="N123P1"/>
    </number:number-style>
    <number:currency-style style:name="N124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4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4P0"/>
    </number:currency-style>
    <number:number-style style:name="N125P0" style:volatile="true">
      <number:text>Attivo</number:text>
    </number:number-style>
    <number:number-style style:name="N125P1" style:volatile="true">
      <number:text>Attivo</number:text>
    </number:number-style>
    <number:number-style style:name="N125">
      <number:text>Disattivo</number:text>
      <style:map style:condition="value()&gt;0" style:apply-style-name="N125P0"/>
      <style:map style:condition="value()&lt;0" style:apply-style-name="N125P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98c5d1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eead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eead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98c5d1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eead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8c5d1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8c5d1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98c5d1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98c5d1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ffffff" style:diagonal-bl-tr="none" style:diagonal-tl-br="none" fo:border="0.035cm solid #868686" style:rotation-align="none"/>
      <style:text-properties fo:color="#ff66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6600" style:border-line-width-bottom="0.035cm 0.035cm 0.035cm" style:diagonal-bl-tr="none" style:diagonal-tl-br="none" fo:border-left="none" fo:border-right="none" style:rotation-align="none" fo:border-top="none"/>
      <style:text-properties fo:color="#ff66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1a1a1a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68686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mma" style:family="table-cell" style:parent-style-name="Default" style:data-style-name="N11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99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ffffff" style:diagonal-bl-tr="none" style:diagonal-tl-br="none" fo:border="0.035cm solid #1a1a1a" style:rotation-align="none"/>
      <style:text-properties fo:color="#1a1a1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68686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98c5d1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98c5d1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9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1">01/07/2015</text:date>, <text:time>17.15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escrizione_20_Campi_20_Dataset" style:display-name="PageStyle_Descrizione Campi Datas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ello Marangio</meta:initial-creator>
    <meta:creation-date>2015-07-01T17:14:46.29</meta:creation-date>
    <dc:date>2015-07-01T17:15:57.40</dc:date>
    <dc:creator>Marcello Marangio</dc:creator>
    <meta:editing-duration>PT1M11S</meta:editing-duration>
    <meta:editing-cycles>1</meta:editing-cycles>
    <meta:document-statistic meta:table-count="3" meta:cell-count="193" meta:object-count="0"/>
    <meta:generator>OpenOffice/4.1.1$Win32 OpenOffice.org_project/411m6$Build-9775</meta:generator>
  </office:meta>
</office:document-meta>
</file>