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6pt"/>
    </style:style>
    <style:style style:name="co2" style:family="table-column">
      <style:table-column-properties fo:break-before="auto" style:column-width="160.55pt"/>
    </style:style>
    <style:style style:name="co3" style:family="table-column">
      <style:table-column-properties fo:break-before="auto" style:column-width="407.2pt"/>
    </style:style>
    <style:style style:name="co4" style:family="table-column">
      <style:table-column-properties fo:break-before="auto" style:column-width="293.1pt"/>
    </style:style>
    <style:style style:name="co5" style:family="table-column">
      <style:table-column-properties fo:break-before="auto" style:column-width="413.21pt"/>
    </style:style>
    <style:style style:name="co6" style:family="table-column">
      <style:table-column-properties fo:break-before="auto" style:column-width="733.49pt"/>
    </style:style>
    <style:style style:name="co7" style:family="table-column">
      <style:table-column-properties fo:break-before="auto" style:column-width="180.74pt"/>
    </style:style>
    <style:style style:name="co8" style:family="table-column">
      <style:table-column-properties fo:break-before="auto" style:column-width="212.46pt"/>
    </style:style>
    <style:style style:name="co9" style:family="table-column">
      <style:table-column-properties fo:break-before="auto" style:column-width="242.76pt"/>
    </style:style>
    <style:style style:name="co10" style:family="table-column">
      <style:table-column-properties fo:break-before="auto" style:column-width="49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niversità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AREA SCIENTIFICA</text:p>
          </table:table-cell>
          <table:table-cell table:style-name="ce1" office:value-type="string" calcext:value-type="string">
            <text:p>SSD</text:p>
          </table:table-cell>
          <table:table-cell table:style-name="ce1" office:value-type="string" calcext:value-type="string">
            <text:p>NOME PROGETTO</text:p>
          </table:table-cell>
          <table:table-cell table:style-name="ce1" office:value-type="string" calcext:value-type="string">
            <text:p>AMBITO DI RIFERIMENTO</text:p>
          </table:table-cell>
          <table:table-cell table:style-name="ce3" office:value-type="string" calcext:value-type="string">
            <text:p>DATA ASSUNZIONE RICERCATORE</text:p>
          </table:table-cell>
          <table:table-cell table:style-name="ce1" office:value-type="string" calcext:value-type="string">
            <text:p>PROGETTO TERMINATO</text:p>
          </table:table-cell>
          <table:table-cell table:style-name="ce1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ell'Emergenza e dei Trapianti di Organi (DETO)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09 MEDICINA INTERNA</text:p>
          </table:table-cell>
          <table:table-cell office:value-type="string" calcext:value-type="string">
            <text:p>Alimenti della dieta Mediterranea come causa emergente di reazioni avverse:isolamento e caratterizzazione di proteine allergeniche con immunoblotting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16" calcext:value-type="date">
            <text:p>1/16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ell'Emergenza e dei Trapianti di Organi (DETO)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14 NEFROLOGIA</text:p>
          </table:table-cell>
          <table:table-cell office:value-type="string" calcext:value-type="string">
            <text:p>MOLECOLE RIGENERATIVE VEICOLATE DA IMMUNOLIPOSOMI E MICROSFERE DI POLIMERI BIODEGRADABILI PER IL TRATTAMENTO DEL DANNO RENALE ACUTO.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01" calcext:value-type="date">
            <text:p>1/1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ell'Emergenza e dei Trapianti di Organi (DETO)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24 UROLOGIA</text:p>
          </table:table-cell>
          <table:table-cell office:value-type="string" calcext:value-type="string">
            <text:p>Analisi integrata del profilo metabolomico e trascrittomico del carcinoma renale a cellule chiare per la identificazione di nuove pathway molecolari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16" calcext:value-type="date">
            <text:p>1/16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ell'Emergenza e dei Trapianti di Organi (DETO)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VET/01 ANATOMIA DEGLI ANIMALI DOMESTICI</text:p>
          </table:table-cell>
          <table:table-cell office:value-type="string" calcext:value-type="string">
            <text:p>Identificazione di marcatori di alterata funzionalità della tuba uterina mediante microarray applicati alla glicoproteomic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16" calcext:value-type="date">
            <text:p>12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ell'Emergenza e dei Trapianti di Organi (DETO)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VET/01 ANATOMIA DEGLI ANIMALI DOMESTICI</text:p>
          </table:table-cell>
          <table:table-cell office:value-type="string" calcext:value-type="string">
            <text:p>Tecnologie innovative per incrementare la competitività dell'industria pugliese dell'acquacoltura.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2-16" calcext:value-type="date">
            <text:p>12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Biologia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7 ECOLOGIA</text:p>
          </table:table-cell>
          <table:table-cell office:value-type="string" calcext:value-type="string">
            <text:p>ECOLOGIA MARINA DEGLI AMBIENTI MARINI PROFONDI: CONSERVAZIONE DELLA BIODIVERSITA' E GESTIONE SOSTENIBILE DELLE RISORSE NATURALI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Biologia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18 GENETICA</text:p>
          </table:table-cell>
          <table:table-cell office:value-type="string" calcext:value-type="string">
            <text:p>Valorizzazione del potenziale genetico di varietà di uve da tavola come strategia di coltivazione e gestione ecocompatibile della risorsa idrica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1-01" calcext:value-type="date">
            <text:p>11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Biologia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18 GENETICA</text:p>
          </table:table-cell>
          <table:table-cell office:value-type="string" calcext:value-type="string">
            <text:p>Instabilita' genomica, inquinamento e tumore al polmone, definizione di nuovi biomarcatori tumorali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01" calcext:value-type="date">
            <text:p>11/1/2015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Bioscienze, biotecnologie e biofarmaceutica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9 FISIOLOGIA</text:p>
          </table:table-cell>
          <table:table-cell office:value-type="string" calcext:value-type="string">
            <text:p>Sviluppo di modelli 3D di Adenocarcinoma Pancreatico Umano per gli studi preclinici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23" calcext:value-type="date">
            <text:p>11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Bioscienze, biotecnologie e biofarmaceutica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9 FISIOLOGIA</text:p>
          </table:table-cell>
          <table:table-cell office:value-type="string" calcext:value-type="string">
            <text:p>La Neuromielite Ottica: dalla ricerca di base alla medicina traslazion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Bioscienze, biotecnologie e biofarmaceutica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9 FISIOLOGIA</text:p>
          </table:table-cell>
          <table:table-cell office:value-type="string" calcext:value-type="string">
            <text:p>"PREDHYCAR" - PREdictive Diagnosis of HYperthension CAlcium-sensing receptor Related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23" calcext:value-type="date">
            <text:p>11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Bioscienze, biotecnologie e biofarmaceutica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10 BIOCHIMICA</text:p>
          </table:table-cell>
          <table:table-cell office:value-type="string" calcext:value-type="string">
            <text:p>Nanotechnology approaches for crossing the blood brain barrier and drug delivery to the CNS. Implications for the treatment of Multiple Sclerosis.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23" calcext:value-type="date">
            <text:p>11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Chimica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1 CHIMICA ANALITICA</text:p>
          </table:table-cell>
          <table:table-cell office:value-type="string" calcext:value-type="string">
            <text:p>Dispositivi <text:s/>EGOFET flessibili a bassa tensione per la sicurezza in campo alimentare (FLOW)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Chimica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1 CHIMICA ANALITICA</text:p>
          </table:table-cell>
          <table:table-cell office:value-type="string" calcext:value-type="string">
            <text:p>Dalla diagnostica alla conservazione innovativa per una sostenibilità nei beni culturali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Chimica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1 CHIMICA ANALITICA</text:p>
          </table:table-cell>
          <table:table-cell office:value-type="string" calcext:value-type="string">
            <text:p>Biosensori elettronici intelligenti per la diagnosi precoce di malattie neurodegenerative (BEND)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7-05-11" calcext:value-type="date">
            <text:p>5/11/2017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Chimica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3 CHIMICA GENERALE E INORGANICA</text:p>
          </table:table-cell>
          <table:table-cell office:value-type="string" calcext:value-type="string">
            <text:p>MESH (Molecular excitation in storage of hydrogen) Eccitazione molecolare nello stoccaggio di idrogeno: cinetica e nuovi materiali di immagazzinamento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Chimica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6 CHIMICA ORGANICA</text:p>
          </table:table-cell>
          <table:table-cell office:value-type="string" calcext:value-type="string">
            <text:p>SolarLeaf  Celle solari organiche biodegradabili supportate su cellulosa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Chimica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12 CHIMICA DELL'AMBIENTE E DEI BENI CULTURALI</text:p>
          </table:table-cell>
          <table:table-cell office:value-type="string" calcext:value-type="string">
            <text:p>Caratterizzazione chimica dei Composti Organici Volatili nell'espirato umano: una nuova frontiera per la diagnosi clinic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12-21" calcext:value-type="date">
            <text:p>12/21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Farmacia - Scienze del farmaco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6 CHIMICA ORGANICA</text:p>
          </table:table-cell>
          <table:table-cell office:value-type="string" calcext:value-type="string">
            <text:p>Sintesi di Nuovi Chelanti di Rame e Zinco con Potenziale Applicazione nella Terapia delle Malattie Neurodegenerativ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9" calcext:value-type="date">
            <text:p>1/29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Farmacia - Scienze del farmaco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6 CHIMICA ORGANICA</text:p>
          </table:table-cell>
          <table:table-cell office:value-type="string" calcext:value-type="string">
            <text:p>RESOLVE - microtecnologie per la produzione di biodiesel ed il REcupero Sostenibile di OLi VEgetali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Farmacia - Scienze del farmaco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8 CHIMICA FARMACEUTICA</text:p>
          </table:table-cell>
          <table:table-cell office:value-type="string" calcext:value-type="string">
            <text:p>Applicazione di una strategia multitarget per la scoperta di nuove entità molecolari utili nella cura e diagnosi di malattie neurodegenerativ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0-16" calcext:value-type="date">
            <text:p>10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tudi Umanistici <text:s text:c="2"/>ex Dipartimento di Filosofia, letteratura storia e scienze sociali (FLESS)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FIL-LET/11 LETTERATURA ITALIANA CONTEMPORANEA</text:p>
          </table:table-cell>
          <table:table-cell office:value-type="string" calcext:value-type="string">
            <text:p>Identità di un'industria culturale e mercato delle lettere in Puglia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2-25" calcext:value-type="date">
            <text:p>2/25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tudi Umanistici <text:s/>ex Dipartimento di Filosofia, letteratura storia e scienze sociali (FLESS)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GGR/02 GEOGRAFIA ECONOMICO-POLITICA</text:p>
          </table:table-cell>
          <table:table-cell office:value-type="string" calcext:value-type="string">
            <text:p>Turismo religioso: volano per uno sviluppo locale sostenibile in Puglia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02-17" calcext:value-type="date">
            <text:p>2/1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tudi Umanistici <text:s/>ex Dipartimento di Filosofia, letteratura storia e scienze sociali (FLESS)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STO/04 STORIA CONTEMPORANEA</text:p>
          </table:table-cell>
          <table:table-cell office:value-type="string" calcext:value-type="string">
            <text:p>Lo spettacolo del Risorgimento. Circuiti comunicativi e celebrità politiche nel lungo Ottocento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8" calcext:value-type="date">
            <text:p>1/28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tudi Umanistici <text:s/>ex Dipartimento di Filosofia, letteratura storia e scienze sociali (FLESS)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STO/09 PALEOGRAFIA</text:p>
          </table:table-cell>
          <table:table-cell office:value-type="string" calcext:value-type="string">
            <text:p>C(h)arta e byte: una Rete per le fonti storiche documentarie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2" calcext:value-type="date">
            <text:p>1/22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Giurisprudenza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08 DIRITTO COSTITUZIONALE</text:p>
          </table:table-cell>
          <table:table-cell office:value-type="string" calcext:value-type="string">
            <text:p>La nuova frontiera dell'inclusione sociale: il reddito minimo garantito e l'universalismo selettivo.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Giurisprudenza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10 DIRITTO AMMINISTRATIVO</text:p>
          </table:table-cell>
          <table:table-cell office:value-type="string" calcext:value-type="string">
            <text:p>I programmi complessi di rigenerazione urbana tra pubblico e privato: aspetti sociali, ambientali e ricadute economiche.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Giurisprudenza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15 DIRITTO PROCESSUALE CIVILE</text:p>
          </table:table-cell>
          <table:table-cell office:value-type="string" calcext:value-type="string">
            <text:p>OFFICINA DEL PROCESSO CIVILE TELEMATICO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5" calcext:value-type="date">
            <text:p>1/25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Informatica</text:p>
          </table:table-cell>
          <table:table-cell office:value-type="string" calcext:value-type="string">
            <text:p>Area 01 - Scienze matematiche e informatiche</text:p>
          </table:table-cell>
          <table:table-cell office:value-type="string" calcext:value-type="string">
            <text:p>INF/01 INFORMATICA </text:p>
          </table:table-cell>
          <table:table-cell office:value-type="string" calcext:value-type="string">
            <text:p>Semantic Holistic User Modeling per l'Accesso Personalizzato a Servizi e Contenuti Digitali.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6" calcext:value-type="date">
            <text:p>1/26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Informatica</text:p>
          </table:table-cell>
          <table:table-cell office:value-type="string" calcext:value-type="string">
            <text:p>Area 01 - Scienze matematiche e informatiche</text:p>
          </table:table-cell>
          <table:table-cell office:value-type="string" calcext:value-type="string">
            <text:p>INF/01 INFORMATICA </text:p>
          </table:table-cell>
          <table:table-cell office:value-type="string" calcext:value-type="string">
            <text:p>Multilingual Entity Linking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5" calcext:value-type="date">
            <text:p>1/25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Informatica</text:p>
          </table:table-cell>
          <table:table-cell office:value-type="string" calcext:value-type="string">
            <text:p>Area 01 - Scienze matematiche e informatiche</text:p>
          </table:table-cell>
          <table:table-cell office:value-type="string" calcext:value-type="string">
            <text:p>INF/01 INFORMATICA </text:p>
          </table:table-cell>
          <table:table-cell office:value-type="string" calcext:value-type="string">
            <text:p>Collaborazione creativa mediata da computer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7-03-01" calcext:value-type="date">
            <text:p>3/1/2017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"Lettere Lingue Arti". Italianistica e culture comparate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08 ARCHEOLOGIA CRISTIANA E MEDIEVALE</text:p>
          </table:table-cell>
          <table:table-cell office:value-type="string" calcext:value-type="string">
            <text:p>Ecosistemi antropici in età medievale: l'habitat rupestre e l'interazione uomo-ambiente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"Lettere Lingue Arti". Italianistica e culture comparate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RT/01 STORIA DELL'ARTE MEDIEVALE</text:p>
          </table:table-cell>
          <table:table-cell office:value-type="string" calcext:value-type="string">
            <text:p>Corpus della Pittura Rupestre in Puglia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"Lettere Lingue Arti". Italianistica e culture comparate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RT/02 STORIA DELL'ARTE MODERNA</text:p>
          </table:table-cell>
          <table:table-cell office:value-type="string" calcext:value-type="string">
            <text:p>Le Rotte mediterranee della Scultura: itinerari in Puglia, Napoli ed Europa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9" calcext:value-type="date">
            <text:p>1/29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"Lettere Lingue Arti". Italianistica e culture comparate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RT/07 MUSICOLOGIA E STORIA DELLA MUSICA</text:p>
          </table:table-cell>
          <table:table-cell office:value-type="string" calcext:value-type="string">
            <text:p>Le ceramiche sonanti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9" calcext:value-type="date">
            <text:p>1/29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Matematica</text:p>
          </table:table-cell>
          <table:table-cell office:value-type="string" calcext:value-type="string">
            <text:p>Area 01 - Scienze matematiche e informatiche</text:p>
          </table:table-cell>
          <table:table-cell office:value-type="string" calcext:value-type="string">
            <text:p>MAT/05 ANALISI MATEMATICA</text:p>
          </table:table-cell>
          <table:table-cell office:value-type="string" calcext:value-type="string">
            <text:p>Modelli matematici con memoria non lineare e Laplaciano frazionario per il sistema glucosio-insulina: applicazioni a diabete e sindrome metabolic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2" calcext:value-type="date">
            <text:p>1/22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Matematica</text:p>
          </table:table-cell>
          <table:table-cell office:value-type="string" calcext:value-type="string">
            <text:p>Area 01 - Scienze matematiche e informatiche</text:p>
          </table:table-cell>
          <table:table-cell office:value-type="string" calcext:value-type="string">
            <text:p>MAT/07 FISICA MATEMATICA</text:p>
          </table:table-cell>
          <table:table-cell office:value-type="string" calcext:value-type="string">
            <text:p>Tomografia classica e quantistica: aspetti matematici e applicativi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Matematica</text:p>
          </table:table-cell>
          <table:table-cell office:value-type="string" calcext:value-type="string">
            <text:p>Area 01 - Scienze matematiche e informatiche</text:p>
          </table:table-cell>
          <table:table-cell office:value-type="string" calcext:value-type="string">
            <text:p>MAT/08 ANALISI NUMERICA</text:p>
          </table:table-cell>
          <table:table-cell office:value-type="string" calcext:value-type="string">
            <text:p>Modellazione e Simulazioni numeriche della formazione del Cancro Colorett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Medicina veterinaria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VET/05 MALATTIE INFETTIVE DEGLI ANIMALI DOMESTICI</text:p>
          </table:table-cell>
          <table:table-cell office:value-type="string" calcext:value-type="string">
            <text:p>Infezione da norovirus nei carnivori:VALUTAZIONE DEL RISCHIO ZOONOSICO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07-16" calcext:value-type="date">
            <text:p>7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Medicina veterinaria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VET/05 MALATTIE INFETTIVE DEGLI ANIMALI DOMESTICI</text:p>
          </table:table-cell>
          <table:table-cell office:value-type="string" calcext:value-type="string">
            <text:p>PESTIVIRUS emergenti: valutazione dell'impatto economico sulle produzioni bovine regionali e sviluppo di piani di risanamento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07-16" calcext:value-type="date">
            <text:p>7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Medicina veterinaria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VET/06 PARASSITOLOGIA E MALATTIE PARASSITARIE DEGLI ANIMALI</text:p>
          </table:table-cell>
          <table:table-cell office:value-type="string" calcext:value-type="string">
            <text:p>Malassezia species: patogeno emergente causa di infezioni fungine invasive in pazienti ospedalizzati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7-16" calcext:value-type="date">
            <text:p>7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agro-ambientali e territoriali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03 ARBORICOLTURA GENERALE E COLTIVAZIONI ARBOREE</text:p>
          </table:table-cell>
          <table:table-cell office:value-type="string" calcext:value-type="string">
            <text:p>Riuso di acque reflue urbane affinate su colture arboree: innovazioni tecnologiche, aspetti agronomici ed ambientali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6-01-22" calcext:value-type="date">
            <text:p>1/22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agro-ambientali e territoriali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04 ORTICOLTURA E FLORICOLTURA</text:p>
          </table:table-cell>
          <table:table-cell office:value-type="string" calcext:value-type="string">
            <text:p>INNOvazioni di prodotto e di processo per la valorizzazione della BIodiversità ORTicola pugliese (INNOBIORT)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agro-ambientali e territoriali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09 MECCANICA AGRARIA</text:p>
          </table:table-cell>
          <table:table-cell office:value-type="string" calcext:value-type="string">
            <text:p>Fotovoltaico, idrogeno, solare termico e geotermico integrati in un sistema stand-alone per il riscaldamento delle serre.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agro-ambientali e territoriali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15 SCIENZE E TECNOLOGIE ALIMENTARI</text:p>
          </table:table-cell>
          <table:table-cell office:value-type="string" calcext:value-type="string">
            <text:p>Ultrasuoni nel processo di estrazione dell'olio vergine di oliva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6-01-26" calcext:value-type="date">
            <text:p>1/26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Biomediche ed Oncologia Umana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04 PATOLOGIA GENERALE</text:p>
          </table:table-cell>
          <table:table-cell office:value-type="string" calcext:value-type="string">
            <text:p>IDENTIFICAZIONE MEDIANTE MIMOTOPI DI ANTIGENI ASSOCIATI AI FIBROBLASTI NELLA SCLEROSI SISTEMICA.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0-16" calcext:value-type="date">
            <text:p>10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Biomediche ed Oncologia Umana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09 MEDICINA INTERNA</text:p>
          </table:table-cell>
          <table:table-cell office:value-type="string" calcext:value-type="string">
            <text:p>VERSO UN VACCINO CONTRO IL MIELOMA MULTIPLO: IL RUOLO CHIAVE DELLE CELLULE DENDRITICH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16" calcext:value-type="date">
            <text:p>12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Biomediche ed Oncologia Umana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09 MEDICINA INTERNA</text:p>
          </table:table-cell>
          <table:table-cell office:value-type="string" calcext:value-type="string">
            <text:p>RUOLO DEI FIBROBLASTI ISOLATI DAL MIDOLLO OSSEO DI PAZIENTI CON MIELOMA MULTIPLO NELLA PATOGENESI E PROGRESSIONE TUMOR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16" calcext:value-type="date">
            <text:p>12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Biomediche ed Oncologia Umana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42 IGIENE GENERALE E APPLICATA</text:p>
          </table:table-cell>
          <table:table-cell office:value-type="string" calcext:value-type="string">
            <text:p>Approccio integrato per la gestione delle risorse idriche e tutela dell'ambient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08-01" calcext:value-type="date">
            <text:p>8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 suolo, della pianta e degli alimenti. (Di.S.S.P.A.)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07 GENETICA AGRARIA</text:p>
          </table:table-cell>
          <table:table-cell office:value-type="string" calcext:value-type="string">
            <text:p>Miglioramento dell' efficienza di utilizzazione dell' azoto (NUE) in frumento duro mediante tecnologie molecolari innovative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 suolo, della pianta e degli alimenti. (Di.S.S.P.A.)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12 PATOLOGIA VEGETALE</text:p>
          </table:table-cell>
          <table:table-cell office:value-type="string" calcext:value-type="string">
            <text:p>Diagnosi, genotipizzazione, patogenicità ed epidemiologia di Xylella fastidiosa a supporto di strategie di contenimento della diffusione del batterio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 suolo, della pianta e degli alimenti. (Di.S.S.P.A.)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12 PATOLOGIA VEGETALE</text:p>
          </table:table-cell>
          <table:table-cell office:value-type="string" calcext:value-type="string">
            <text:p>Caratterizzazione intravarietale e sanitaria di cloni di vite della varietà Primitivo e studio della risposta alle infezioni virali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0-16" calcext:value-type="date">
            <text:p>10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 suolo, della pianta e degli alimenti. (Di.S.S.P.A.)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13 CHIMICA AGRARIA</text:p>
          </table:table-cell>
          <table:table-cell office:value-type="string" calcext:value-type="string">
            <text:p>Metalli pesanti nel suolo: caratterizzazione e nuovi metodi di bonifica ambiental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la formazione, psicologia, comunicazione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RT/06 CINEMA, FOTOGRAFIA E TELEVISIONE</text:p>
          </table:table-cell>
          <table:table-cell office:value-type="string" calcext:value-type="string">
            <text:p>MEM: immagini e parole di mezzo secolo di cultura rock, pop ed elettronica da sfogliare in carta e byte.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8" calcext:value-type="date">
            <text:p>1/28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la formazione, psicologia, comunicazione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LIN/12 LINGUA E TRADUZIONE - LINGUA INGLESE</text:p>
          </table:table-cell>
          <table:table-cell office:value-type="string" calcext:value-type="string">
            <text:p>TRADUZIONE AUDIOVISIVA, SAPERI INTERDISCIPLINARI E NUOVE PROFESSIONALITA'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1-16" calcext:value-type="date">
            <text:p>11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la formazione, psicologia, comunicazione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PSI/03 PSICOMETRIA</text:p>
          </table:table-cell>
          <table:table-cell office:value-type="string" calcext:value-type="string">
            <text:p>Epidemiologia del Disorientamento Topografico e del Mild Cognitive Impairment in una popolazione di anziani del Sud Itali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6" calcext:value-type="date">
            <text:p>1/26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la formazione, psicologia, comunicazione</text:p>
          </table:table-cell>
          <table:table-cell office:value-type="string" calcext:value-type="string">
            <text:p>Area 14 - Scienze politiche e sociali</text:p>
          </table:table-cell>
          <table:table-cell office:value-type="string" calcext:value-type="string">
            <text:p>SPS/07 SOCIOLOGIA GENERALE</text:p>
          </table:table-cell>
          <table:table-cell office:value-type="string" calcext:value-type="string">
            <text:p>L'uso della tecnologia per migliorare il sistema di tutela di minori e famiglie in difficoltà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6" calcext:value-type="date">
            <text:p>1/26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la formazione, psicologia, comunicazione</text:p>
          </table:table-cell>
          <table:table-cell office:value-type="string" calcext:value-type="string">
            <text:p>Area 14 - Scienze politiche e sociali</text:p>
          </table:table-cell>
          <table:table-cell office:value-type="string" calcext:value-type="string">
            <text:p>SPS/08 SOCIOLOGIA DEI PROCESSI CULTURALI E COMUNICATIVI</text:p>
          </table:table-cell>
          <table:table-cell office:value-type="string" calcext:value-type="string">
            <text:p>L'educazione non formale come strumento di innovazione per l'occupabilità giovani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la terra e geoambientali</text:p>
          </table:table-cell>
          <table:table-cell office:value-type="string" calcext:value-type="string">
            <text:p>Area 04 - Scienze della terra</text:p>
          </table:table-cell>
          <table:table-cell office:value-type="string" calcext:value-type="string">
            <text:p>GEO/04 GEOGRAFIA FISICA E GEOMORFOLOGIA</text:p>
          </table:table-cell>
          <table:table-cell office:value-type="string" calcext:value-type="string">
            <text:p>Studio di alternative ambientalmente sostenibili per fronteggiare il problema dell'erosione delle spiagge in Puglia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01-16" calcext:value-type="date">
            <text:p>1/16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la terra e geoambientali</text:p>
          </table:table-cell>
          <table:table-cell office:value-type="string" calcext:value-type="string">
            <text:p>Area 04 - Scienze della terra</text:p>
          </table:table-cell>
          <table:table-cell office:value-type="string" calcext:value-type="string">
            <text:p>GEO/10 GEOFISICA DELLA TERRA SOLIDA</text:p>
          </table:table-cell>
          <table:table-cell office:value-type="string" calcext:value-type="string">
            <text:p>Studio della reologia della transizione fragile/duttile e della microsismicità della crosta garganica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della terra e geoambientali</text:p>
          </table:table-cell>
          <table:table-cell office:value-type="string" calcext:value-type="string">
            <text:p>Area 04 - Scienze della terra</text:p>
          </table:table-cell>
          <table:table-cell office:value-type="string" calcext:value-type="string">
            <text:p>GEO/11 GEOFISICA APPLICATA</text:p>
          </table:table-cell>
          <table:table-cell office:value-type="string" calcext:value-type="string">
            <text:p>Sviluppo di tecniche innovative per l'individuazione di risorse geotermiche attraverso l'utilizzo di indagini elettromagnetiche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tudi Umanistici <text:s/>ex <text:s/>Dipartimento di Scienze dell'antichità e del tardoantico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03 STORIA ROMANA</text:p>
          </table:table-cell>
          <table:table-cell office:value-type="string" calcext:value-type="string">
            <text:p>Da 'Tarentum' a 'Taranto' - Una città dell'Italia romana nell'era digit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tudi Umanistici <text:s/>ex Dipartimento di Scienze dell'antichità e del tardoantico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08 ARCHEOLOGIA CRISTIANA E MEDIEVALE</text:p>
          </table:table-cell>
          <table:table-cell office:value-type="string" calcext:value-type="string">
            <text:p>Il sistema portuale tra Antichità e Medioevo: archeologia subacquea e dei paesaggi costieri del litorale da Bari a Bisceglie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5" calcext:value-type="date">
            <text:p>1/25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tudi Umanistici <text:s/>ex Dipartimento di Scienze dell'antichità e del tardoantico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FIL-LET/02 LINGUA E LETTERATURA GRECA</text:p>
          </table:table-cell>
          <table:table-cell office:value-type="string" calcext:value-type="string">
            <text:p>DEFrAG-Tragedy. Digital Edition of Fragmentary Ancient Greek Tragedy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8-05-16" calcext:value-type="date">
            <text:p>5/16/2018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tudi Umanistici <text:s/>ex Dipartimento di Scienze dell'antichità e del tardoantico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FIL-LET/04 LINGUA E LETTERATURA LATINA</text:p>
          </table:table-cell>
          <table:table-cell office:value-type="string" calcext:value-type="string">
            <text:p>VIE DELLA TRANSUMANZA,SOLCHI DELLA MEMORIA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8-01" calcext:value-type="date">
            <text:p>8/1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economiche e metodi matematici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1 ECONOMIA POLITICA</text:p>
          </table:table-cell>
          <table:table-cell office:value-type="string" calcext:value-type="string">
            <text:p>Sistema di rating etico per promuovere la Responsabilità Sociale d'Impresa e favorire una crescita più equa e solid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economiche e metodi matematici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1 ECONOMIA POLITICA</text:p>
          </table:table-cell>
          <table:table-cell office:value-type="string" calcext:value-type="string">
            <text:p>Crisi economica, distribuzione dei redditi e criteri di accesso alle politiche di assistenz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economiche e metodi matematici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7 ECONOMIA AZIENDALE</text:p>
          </table:table-cell>
          <table:table-cell office:value-type="string" calcext:value-type="string">
            <text:p>Le operazioni di tranched cover,gli strumenti per il finanziamento del debito e del rischio in favore delle PMI nella prospettiva economico-aziend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mediche di base, Neuroscienze ed Organi di Senso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9 FISIOLOGIA</text:p>
          </table:table-cell>
          <table:table-cell office:value-type="string" calcext:value-type="string">
            <text:p>Le saline come fonte di biomateriali per la optoelettronica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2-16" calcext:value-type="date">
            <text:p>12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mediche di base, Neuroscienze ed Organi di Senso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9 FISIOLOGIA</text:p>
          </table:table-cell>
          <table:table-cell office:value-type="string" calcext:value-type="string">
            <text:p>Recettori olfattivi, membrane e graphene, un mix anti-esplosivo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16" calcext:value-type="date">
            <text:p>12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mediche di base, Neuroscienze ed Organi di Senso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04 PATOLOGIA GENERALE</text:p>
          </table:table-cell>
          <table:table-cell office:value-type="string" calcext:value-type="string">
            <text:p>Prevenzione della dermatite da contatto provocata dal nickel attraverso l'utilizzo di polifenoli estratti dall'uva Nero di Troi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mediche di base, Neuroscienze ed Organi di Senso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FIL/03 FILOSOFIA MORALE</text:p>
          </table:table-cell>
          <table:table-cell office:value-type="string" calcext:value-type="string">
            <text:p>Creazione di un Network per l'Accoglienza dei Minori Stranieri  N.A.M.S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16" calcext:value-type="date">
            <text:p>11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politiche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6 ECONOMIA APPLICATA</text:p>
          </table:table-cell>
          <table:table-cell office:value-type="string" calcext:value-type="string">
            <text:p>Osservatorio per il Monitoraggio Permanente delle Dinamiche Competitive a Scala Macroregion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politiche</text:p>
          </table:table-cell>
          <table:table-cell office:value-type="string" calcext:value-type="string">
            <text:p>Area 14 - Scienze politiche e sociali</text:p>
          </table:table-cell>
          <table:table-cell office:value-type="string" calcext:value-type="string">
            <text:p>SPS/08 SOCIOLOGIA DEI PROCESSI CULTURALI E COMUNICATIVI</text:p>
          </table:table-cell>
          <table:table-cell office:value-type="string" calcext:value-type="string">
            <text:p>Dalla promessa alla scommessa. L'azzardo come progettualità atemporale nell'era dell'incertezz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22" calcext:value-type="date">
            <text:p>1/22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politiche</text:p>
          </table:table-cell>
          <table:table-cell office:value-type="string" calcext:value-type="string">
            <text:p>Area 14 - Scienze politiche e sociali</text:p>
          </table:table-cell>
          <table:table-cell office:value-type="string" calcext:value-type="string">
            <text:p>SPS/08 SOCIOLOGIA DEI PROCESSI CULTURALI E COMUNICATIVI</text:p>
          </table:table-cell>
          <table:table-cell office:value-type="string" calcext:value-type="string">
            <text:p>Rinnovare la cultura del consumo per il benessere psico-fisico-economico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di Scienze politiche</text:p>
          </table:table-cell>
          <table:table-cell office:value-type="string" calcext:value-type="string">
            <text:p>Area 14 - Scienze politiche e sociali</text:p>
          </table:table-cell>
          <table:table-cell office:value-type="string" calcext:value-type="string">
            <text:p>SPS/09 SOCIOLOGIA DEI PROCESSI ECONOMICI E DEL LAVORO</text:p>
          </table:table-cell>
          <table:table-cell office:value-type="string" calcext:value-type="string">
            <text:p>Mappatura e analisi delle organizzazioni creative a Taranto. Una Social Network Analysis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8" calcext:value-type="date">
            <text:p>1/28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Economia, Management e Diritto dell'Impresa <text:s text:c="2"/>Dipartimento di Studi aziendali e giusprivatistici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12 CHIMICA DELL'AMBIENTE E DEI BENI CULTURALI</text:p>
          </table:table-cell>
          <table:table-cell office:value-type="string" calcext:value-type="string">
            <text:p>Approcci metodologici innovativi finalizzati alla interpretazione di dati di qualità dell'aria mediante applicazione di differenti modelli statistici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01-28" calcext:value-type="date">
            <text:p>1/28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Economia, Management e Diritto dell'Impresa <text:s text:c="2"/>Dipartimento di Studi aziendali e giusprivatistici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3 SCIENZA DELLE FINANZE</text:p>
          </table:table-cell>
          <table:table-cell office:value-type="string" calcext:value-type="string">
            <text:p>Lo urban sprawl nel contesto dei comuni pugliesi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01-28" calcext:value-type="date">
            <text:p>1/28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Economia, Management e Diritto dell'Impresa <text:s text:c="2"/>Dipartimento di Studi aziendali e giusprivatistici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13 SCIENZE MERCEOLOGICHE</text:p>
          </table:table-cell>
          <table:table-cell office:value-type="string" calcext:value-type="string">
            <text:p>La bioeconomia in Puglia: il biosyngas quale opportunità di reimpiego della biomassa residuale per usi energetici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04" calcext:value-type="date">
            <text:p>1/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interdisciplinare di Medicina (DIM)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44 MEDICINA DEL LAVORO</text:p>
          </table:table-cell>
          <table:table-cell office:value-type="string" calcext:value-type="string">
            <text:p>SUSCETTIBILITÀ INDIVIDUALE ED EFFETTO GENOTOSSICO DELL'ESPOSIZIONE A BASSE CONCENTRAZIONI DI BENZEN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interdisciplinare di Medicina (DIM)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46 SCIENZE TECNICHE DI MEDICINA DI LABORATORIO</text:p>
          </table:table-cell>
          <table:table-cell office:value-type="string" calcext:value-type="string">
            <text:p>Nuove strategie terapeutiche per il cancro del fegato:interruzione delle comunicazioni tumore-fibroblasti tramite targeting dell'acido lisofosfatidico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01" calcext:value-type="date">
            <text:p>9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Interuniversitario di fisica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Rivelatori ibridi basati su Rivelatori Gassosi a Micro Pattern per il monitoraggio ambiental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Interuniversitario di fisica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Affascinanti Asimmetrie nell'Universo Primordiale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2-16" calcext:value-type="date">
            <text:p>12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Interuniversitario di fisica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Metodi innovativi per la misura di dose e la ottimizzazione del piano di trattamento terapeutico in adroterapia oncologic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16" calcext:value-type="date">
            <text:p>11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Interuniversitario di fisica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2 FISICA TEORICA, MODELLI E METODI MATEMATICI</text:p>
          </table:table-cell>
          <table:table-cell office:value-type="string" calcext:value-type="string">
            <text:p>Beyond three neutrino families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Jonico in sistemi giuridici ed economici del mediterraneo: società ambiente culture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12 DIRITTO TRIBUTARIO</text:p>
          </table:table-cell>
          <table:table-cell office:value-type="string" calcext:value-type="string">
            <text:p>LA FISCALITA' LOCALE DELLE ENERGIE SOSTENIBILI PER LA PROMOZIONE E LO SVILUPPO DELLE SMART CITIES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1-16" calcext:value-type="date">
            <text:p>11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Jonico in sistemi giuridici ed economici del mediterraneo: società ambiente culture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11 ECONOMIA DEGLI INTERMEDIARI FINANZIARI</text:p>
          </table:table-cell>
          <table:table-cell office:value-type="string" calcext:value-type="string">
            <text:p>I confidi a sostegno delle imprese e dei processi di innovazione. Opportunità, vincoli e strategie di sviluppo.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07" calcext:value-type="date">
            <text:p>1/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office:value-type="string" calcext:value-type="string">
            <text:p>Università degli Studi di Bari</text:p>
          </table:table-cell>
          <table:table-cell office:value-type="string" calcext:value-type="string">
            <text:p>Dipartimento Jonico in sistemi giuridici ed economici del mediterraneo: società ambiente culture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13 SCIENZE MERCEOLOGICHE</text:p>
          </table:table-cell>
          <table:table-cell office:value-type="string" calcext:value-type="string">
            <text:p>Simbiosi Industriale <text:s/>in un'area vasta: il territorio Jonico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01-07" calcext:value-type="date">
            <text:p>1/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Beni Cultural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07 ARCHEOLOGIA CLASSICA</text:p>
          </table:table-cell>
          <table:table-cell office:value-type="string" calcext:value-type="string">
            <text:p>Metodologie integrate interdisciplinari per lo studio delle pratiche alimentari presso le società antiche dell'area mediterranea.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1-09" calcext:value-type="date">
            <text:p>11/9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Beni Cultural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07 ARCHEOLOGIA CLASSICA</text:p>
          </table:table-cell>
          <table:table-cell office:value-type="string" calcext:value-type="string">
            <text:p>L'attività tessile nell'Italia meridionale preromana: tecniche, tecnologie, materiali e protagonisti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1-02" calcext:value-type="date">
            <text:p>11/2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Beni Cultural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09 TOPOGRAFIA ANTICA</text:p>
          </table:table-cell>
          <table:table-cell office:value-type="string" calcext:value-type="string">
            <text:p>Progetto di Ricognizione Archeologica Aerea della Penisola Salentina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Beni Cultural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09 TOPOGRAFIA ANTICA</text:p>
          </table:table-cell>
          <table:table-cell office:value-type="string" calcext:value-type="string">
            <text:p>Nuove tecnologie per il rilevamento, la gestione e la tutela degli abitati antichi della Puglia.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Beni Cultural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10 METODOLOGIE DELLA RICERCA ARCHEOLOGICA</text:p>
          </table:table-cell>
          <table:table-cell office:value-type="string" calcext:value-type="string">
            <text:p>ELAION: Storicità dell'Olio Pugliese per la Promozione di un Marchio Territoriale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6-01-07" calcext:value-type="date">
            <text:p>1/7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Beni Cultural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RT/02 STORIA DELL'ARTE MODERNA</text:p>
          </table:table-cell>
          <table:table-cell office:value-type="string" calcext:value-type="string">
            <text:p>ASAP- Archivio digitale storico-artistico pugliese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Ingegneria dell'Innovazione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2 CHIMICA FISICA</text:p>
          </table:table-cell>
          <table:table-cell office:value-type="string" calcext:value-type="string">
            <text:p>NEW SMART MATERIALS FOR FUTURE ENERGY NEEDS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Ingegneria dell'Innovazione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7 FONDAMENTI CHIMICI DELLE TECNOLOGIE</text:p>
          </table:table-cell>
          <table:table-cell office:value-type="string" calcext:value-type="string">
            <text:p>Progettazione e sintesi di farmaci nanostrutturati per il trattamento della malattia di Parkinson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4-18" calcext:value-type="date">
            <text:p>4/18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Ingegneria dell'Innovazione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7 FONDAMENTI CHIMICI DELLE TECNOLOGIE</text:p>
          </table:table-cell>
          <table:table-cell office:value-type="string" calcext:value-type="string">
            <text:p>Nanocarrier Ingegnerizzati da Scarti Agricoli Rinnovabili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1-30" calcext:value-type="date">
            <text:p>11/3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Ingegneria dell'Innovazione</text:p>
          </table:table-cell>
          <table:table-cell office:value-type="string" calcext:value-type="string">
            <text:p>Area 08 - Ingegneria civile e Architettura</text:p>
          </table:table-cell>
          <table:table-cell office:value-type="string" calcext:value-type="string">
            <text:p>ICAR/02 COSTRUZIONI IDRAULICHE E MARITTIME E IDROLOGIA</text:p>
          </table:table-cell>
          <table:table-cell office:value-type="string" calcext:value-type="string">
            <text:p>PEGASO - Piattaforme per turbine Eoliche (Galleggianti e Strutture Offshore)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4-18" calcext:value-type="date">
            <text:p>4/18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Ingegneria dell'Innovazione</text:p>
          </table:table-cell>
          <table:table-cell office:value-type="string" calcext:value-type="string">
            <text:p>Area 08 - Ingegneria civile e Architettura</text:p>
          </table:table-cell>
          <table:table-cell office:value-type="string" calcext:value-type="string">
            <text:p>ICAR/08 SCIENZA DELLE COSTRUZIONI</text:p>
          </table:table-cell>
          <table:table-cell office:value-type="string" calcext:value-type="string">
            <text:p>DEVELOPMENT OF NEXT GENERATION NEMS FOR ENERGY HARVESTING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1-26" calcext:value-type="date">
            <text:p>11/2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Ingegneria dell'Innovazione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D/14 PROGETTAZIONE MECCANICA E COSTRUZIONE DI MACCHINE</text:p>
          </table:table-cell>
          <table:table-cell office:value-type="string" calcext:value-type="string">
            <text:p>Generatore di energia da moto ondoso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1]+1" office:value-type="float" office:value="101" calcext:value-type="float">
            <text:p>101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Ingegneria dell'Innovazione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F/02 CAMPI ELETTROMAGNETICI</text:p>
          </table:table-cell>
          <table:table-cell office:value-type="string" calcext:value-type="string">
            <text:p>Trasferimento di energia senza fili per l'alimentazione di dispostivi medici impiantabili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03" calcext:value-type="date">
            <text:p>11/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2]+1" office:value-type="float" office:value="102" calcext:value-type="float">
            <text:p>102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Ingegneria dell'Innovazione</text:p>
          </table:table-cell>
          <table:table-cell office:value-type="string" calcext:value-type="string">
            <text:p>Area 01 - Scienze matematiche e informatiche</text:p>
          </table:table-cell>
          <table:table-cell office:value-type="string" calcext:value-type="string">
            <text:p>MAT/09 RICERCA OPERATIVA</text:p>
          </table:table-cell>
          <table:table-cell office:value-type="string" calcext:value-type="string">
            <text:p>Impianti eolici: massima efficienza, minimo rumore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07" calcext:value-type="date">
            <text:p>1/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3]+1" office:value-type="float" office:value="103" calcext:value-type="float">
            <text:p>103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Matematica e Fisica "Ennio De Giorgi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Celle solari a base di Perovskiti: nuovi materiali verso dispositivi flessibili e a basso costo. (PEROFLEX)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28" calcext:value-type="date">
            <text:p>1/28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4]+1" office:value-type="float" office:value="104" calcext:value-type="float">
            <text:p>104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Matematica e Fisica "Ennio De Giorgi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NUOVI MATERIALI IBRIDI ORGANICO/INORGANICO PER "INDUSTRIA CREATIVA"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1-28" calcext:value-type="date">
            <text:p>1/28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5]+1" office:value-type="float" office:value="105" calcext:value-type="float">
            <text:p>105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Matematica e Fisica "Ennio De Giorgi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Sol-Urbis: nanomateriali compositi ibridi per moduli fotovoltaici plastici integrati nel paesaggio urbano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6]+1" office:value-type="float" office:value="106" calcext:value-type="float">
            <text:p>106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Matematica e Fisica "Ennio De Giorgi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HyLight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28" calcext:value-type="date">
            <text:p>1/28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7]+1" office:value-type="float" office:value="107" calcext:value-type="float">
            <text:p>107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Matematica e Fisica "Ennio De Giorgi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Assemblaggio Controllato di Film Bidimensionali di Dicalcogenuri Metallici per Celle Solari Ultrasottili ad Alta Efficienza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8]+1" office:value-type="float" office:value="108" calcext:value-type="float">
            <text:p>108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dell'Economia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1 ECONOMIA POLITICA</text:p>
          </table:table-cell>
          <table:table-cell office:value-type="string" calcext:value-type="string">
            <text:p>L'IMPATTO ECONOMICO DELLE DISCRIMINAZIONI NEI CONFRONTI DELLE LAVORATRICI MADRI: UN'ANALISI COGNITIVO-SPERIMENT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7-04-05" calcext:value-type="date">
            <text:p>4/5/2017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09]+1" office:value-type="float" office:value="109" calcext:value-type="float">
            <text:p>109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dell'Economia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7 ECONOMIA AZIENDALE</text:p>
          </table:table-cell>
          <table:table-cell office:value-type="string" calcext:value-type="string">
            <text:p>Costruzione di un modello per la gestione economico-sociale del paziente policronico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27" calcext:value-type="date">
            <text:p>11/27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0]+1" office:value-type="float" office:value="110" calcext:value-type="float">
            <text:p>110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dell'Economia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7 ECONOMIA AZIENDALE</text:p>
          </table:table-cell>
          <table:table-cell office:value-type="string" calcext:value-type="string">
            <text:p>Multidimensionalità, misurazione e valorizzazione della sostenibilità nella Pubblica Amministrazion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1]+1" office:value-type="float" office:value="111" calcext:value-type="float">
            <text:p>111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dell'Economia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S/06 METODI MATEMATICI DELL'ECONOMIA E DELLE SCIENZE ATTUARIALI E FINANZIARIE</text:p>
          </table:table-cell>
          <table:table-cell office:value-type="string" calcext:value-type="string">
            <text:p>Tecniche avanzate per la misurazione del benessere e la valutazione delle politiche pubblich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2]+1" office:value-type="float" office:value="112" calcext:value-type="float">
            <text:p>112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e Tecnologie Biologiche ed Ambientali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4 FISIOLOGIA VEGETALE</text:p>
          </table:table-cell>
          <table:table-cell office:value-type="string" calcext:value-type="string">
            <text:p>Frumento duro "Cappelli": valorizzazione delle componenti genetiche alla base della tolleranza allo stress idrico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09-23" calcext:value-type="date">
            <text:p>9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3]+1" office:value-type="float" office:value="113" calcext:value-type="float">
            <text:p>113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e Tecnologie Biologiche ed Ambientali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6 ANATOMIA COMPARATA E CITOLOGIA</text:p>
          </table:table-cell>
          <table:table-cell office:value-type="string" calcext:value-type="string">
            <text:p>Realizzazione di un sistema miniaturizzato di risonanza magnetica nucleare per la diagnosi e il monitoraggio di Glioblastom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24" calcext:value-type="date">
            <text:p>9/24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4]+1" office:value-type="float" office:value="114" calcext:value-type="float">
            <text:p>114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e Tecnologie Biologiche ed Ambientali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6 ANATOMIA COMPARATA E CITOLOGIA</text:p>
          </table:table-cell>
          <table:table-cell office:value-type="string" calcext:value-type="string">
            <text:p>Ruolo dell'autofagia mediata dalle proteine TRIM E3 ligasi nel controllo dell'infezione del Batterio della Tubercolosi.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24" calcext:value-type="date">
            <text:p>9/24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5]+1" office:value-type="float" office:value="115" calcext:value-type="float">
            <text:p>115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e Tecnologie Biologiche ed Ambientali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9 FISIOLOGIA</text:p>
          </table:table-cell>
          <table:table-cell office:value-type="string" calcext:value-type="string">
            <text:p>Sviluppo di protocolli di vitrificazione di spermatozoi ed embrioni di specie ittiche marine per la creazione di criobanche genetiche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1-26" calcext:value-type="date">
            <text:p>11/2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6]+1" office:value-type="float" office:value="116" calcext:value-type="float">
            <text:p>116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e Tecnologie Biologiche ed Ambientali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1 CHIMICA ANALITICA</text:p>
          </table:table-cell>
          <table:table-cell office:value-type="string" calcext:value-type="string">
            <text:p>Biosensori per il monitoraggio della qualità delle acque a base di nanoparticelle di oro funzionalizzate mediante enzimi specifici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1-02" calcext:value-type="date">
            <text:p>11/2/2015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7]+1" office:value-type="float" office:value="117" calcext:value-type="float">
            <text:p>117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e Tecnologie Biologiche ed Ambientali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1 CHIMICA ANALITICA</text:p>
          </table:table-cell>
          <table:table-cell office:value-type="string" calcext:value-type="string">
            <text:p>Sensori ultrasensibili per analisi di cibi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09-23" calcext:value-type="date">
            <text:p>9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8]+1" office:value-type="float" office:value="118" calcext:value-type="float">
            <text:p>118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e Tecnologie Biologiche ed Ambientali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3 CHIMICA GENERALE E INORGANICA</text:p>
          </table:table-cell>
          <table:table-cell office:value-type="string" calcext:value-type="string">
            <text:p>Sviluppo di nuovi sistemi smart per il drug delivery nella terapia tumor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19]+1" office:value-type="float" office:value="119" calcext:value-type="float">
            <text:p>119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Giuridiche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01 DIRITTO PRIVATO</text:p>
          </table:table-cell>
          <table:table-cell office:value-type="string" calcext:value-type="string">
            <text:p>Finanziare l'innovazione sociale nel Mezzogiorno: UniSalento Third Sector and Social Finance Lab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0]+1" office:value-type="float" office:value="120" calcext:value-type="float">
            <text:p>120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Giuridiche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08 DIRITTO COSTITUZIONALE</text:p>
          </table:table-cell>
          <table:table-cell office:value-type="string" calcext:value-type="string">
            <text:p>Valorizzazione degli antichi mestieri rurali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1]+1" office:value-type="float" office:value="121" calcext:value-type="float">
            <text:p>121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Giuridiche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16 DIRITTO PROCESSUALE PENALE</text:p>
          </table:table-cell>
          <table:table-cell office:value-type="string" calcext:value-type="string">
            <text:p>Comunità sicure fuori e dentro il carcer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2]+1" office:value-type="float" office:value="122" calcext:value-type="float">
            <text:p>122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Giuridiche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1 ECONOMIA POLITICA</text:p>
          </table:table-cell>
          <table:table-cell office:value-type="string" calcext:value-type="string">
            <text:p>Criminalità ed economia: effetti micro e macro economici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3]+1" office:value-type="float" office:value="123" calcext:value-type="float">
            <text:p>123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cienze dell'Economia <text:s/>da Dipartimento di Storia Società e Studi sull'Uomo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GGR/02 GEOGRAFIA ECONOMICO-POLITICA</text:p>
          </table:table-cell>
          <table:table-cell office:value-type="string" calcext:value-type="string">
            <text:p>Un modello per l'individuazione di Sistemi locali per lo sviluppo in Puglia. Strumenti, strategie e scenari per lo sviluppo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01-27" calcext:value-type="date">
            <text:p>1/2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4]+1" office:value-type="float" office:value="124" calcext:value-type="float">
            <text:p>124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oria Società e Studi sull'Uomo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PSI/02 PSICOBIOLOGIA E PSICOLOGIA FISIOLOGICA</text:p>
          </table:table-cell>
          <table:table-cell office:value-type="string" calcext:value-type="string">
            <text:p>I PROCESSI DI LETTURA NELLE POPOLAZIONI DI BAMBINI STRANIERI: DALLA NORMALITà ALLA PATOLOGI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29" calcext:value-type="date">
            <text:p>12/29/2015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5]+1" office:value-type="float" office:value="125" calcext:value-type="float">
            <text:p>125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oria Società e Studi sull'Uomo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PSI/05 PSICOLOGIA SOCIALE</text:p>
          </table:table-cell>
          <table:table-cell office:value-type="string" calcext:value-type="string">
            <text:p>Building Community: agire sui fattori individuali e contestuali per costruire la cittadinanza attiva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6]+1" office:value-type="float" office:value="126" calcext:value-type="float">
            <text:p>126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oria Società e Studi sull'Uomo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STO/04 STORIA CONTEMPORANEA</text:p>
          </table:table-cell>
          <table:table-cell office:value-type="string" calcext:value-type="string">
            <text:p>La politica energetica della Regione Puglia: sviluppo scientifico e tecnologico tra passato e futuro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7]+1" office:value-type="float" office:value="127" calcext:value-type="float">
            <text:p>127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oria Società e Studi sull'Uomo</text:p>
          </table:table-cell>
          <table:table-cell office:value-type="string" calcext:value-type="string">
            <text:p>Area 14 - Scienze politiche e sociali</text:p>
          </table:table-cell>
          <table:table-cell office:value-type="string" calcext:value-type="string">
            <text:p>SPS/01 FILOSOFIA POLITICA</text:p>
          </table:table-cell>
          <table:table-cell office:value-type="string" calcext:value-type="string">
            <text:p>"Teoria e metodologie per l'affermazione del diritto alla salute: habeas data ed etica della trasparenza per la riduzione del rischio clinico"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02" calcext:value-type="date">
            <text:p>11/2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8]+1" office:value-type="float" office:value="128" calcext:value-type="float">
            <text:p>128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oria Società e Studi sull'Uomo</text:p>
          </table:table-cell>
          <table:table-cell office:value-type="string" calcext:value-type="string">
            <text:p>Area 14 - Scienze politiche e sociali</text:p>
          </table:table-cell>
          <table:table-cell office:value-type="string" calcext:value-type="string">
            <text:p>SPS/09 SOCIOLOGIA DEI PROCESSI ECONOMICI E DEL LAVORO</text:p>
          </table:table-cell>
          <table:table-cell office:value-type="string" calcext:value-type="string">
            <text:p>Strumenti e sistemi a sostegno dell'accesso al lavoro ai soggetti svantaggiati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13" calcext:value-type="date">
            <text:p>1/13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udi Umanistic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FIL-LET/07 CIVILTÀ BIZANTINA</text:p>
          </table:table-cell>
          <table:table-cell office:value-type="string" calcext:value-type="string">
            <text:p>I classici greci a Bisanzio: l'esegesi a Pindaro nella scuola di Tommaso Magistro (XIII-XIV s.)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1-25" calcext:value-type="date">
            <text:p>11/25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udi Umanistic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FIL-LET/08 LETTERATURA LATINA MEDIEVALE E UMANISTICA</text:p>
          </table:table-cell>
          <table:table-cell office:value-type="string" calcext:value-type="string">
            <text:p>Censimento e studio del teatro umanistico europeo nei secoli XV-XVI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09-22" calcext:value-type="date">
            <text:p>9/22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1]+1" office:value-type="float" office:value="131" calcext:value-type="float">
            <text:p>131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udi Umanistic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FIL-LET/12 LINGUISTICA ITALIANA</text:p>
          </table:table-cell>
          <table:table-cell office:value-type="string" calcext:value-type="string">
            <text:p>ADATest - Archivio Digitale degli Antichi Testi di Puglia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09-22" calcext:value-type="date">
            <text:p>9/22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udi Umanistici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LIN/01 GLOTTOLOGIA E LINGUISTICA</text:p>
          </table:table-cell>
          <table:table-cell office:value-type="string" calcext:value-type="string">
            <text:p>Dal cervello alla parola: correlati neurocognitivi e articolatori nell'acquisizione di fonemi della lingua stranier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1-26" calcext:value-type="date">
            <text:p>11/2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3]+1" office:value-type="float" office:value="133" calcext:value-type="float">
            <text:p>133</text:p>
          </table:table-cell>
          <table:table-cell office:value-type="string" calcext:value-type="string">
            <text:p>Università del Salento</text:p>
          </table:table-cell>
          <table:table-cell office:value-type="string" calcext:value-type="string">
            <text:p>Dipartimento di Studi Umanistici</text:p>
          </table:table-cell>
          <table:table-cell office:value-type="string" calcext:value-type="string">
            <text:p>Area 14 - Scienze politiche e sociali</text:p>
          </table:table-cell>
          <table:table-cell office:value-type="string" calcext:value-type="string">
            <text:p>SPS/02 STORIA DELLE DOTTRINE POLITICHE</text:p>
          </table:table-cell>
          <table:table-cell office:value-type="string" calcext:value-type="string">
            <text:p>DAL PASSATO AL FUTURO. STORIA E ATTUALITA' DI UNA ECCELLENZA FEMMINILE CHE FA IMPRES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1-07" calcext:value-type="date">
            <text:p>1/7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Economia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01 ECONOMIA ED ESTIMO RURALE</text:p>
          </table:table-cell>
          <table:table-cell office:value-type="string" calcext:value-type="string">
            <text:p>New R.A.I.L. <text:s/>Reducing Agro-food Inter-chain Losses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6-10-24" calcext:value-type="date">
            <text:p>10/24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5]+1" office:value-type="float" office:value="135" calcext:value-type="float">
            <text:p>135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Economia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13 SCIENZE MERCEOLOGICHE</text:p>
          </table:table-cell>
          <table:table-cell office:value-type="string" calcext:value-type="string">
            <text:p>Approccio integrato di monitoraggio e gestione sostenibile dello stress idrico puglies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6]+1" office:value-type="float" office:value="136" calcext:value-type="float">
            <text:p>136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Giurisprudenza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10 DIRITTO AMMINISTRATIVO</text:p>
          </table:table-cell>
          <table:table-cell office:value-type="string" calcext:value-type="string">
            <text:p>Verso un'edilizia urbana intelligent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6-11-15" calcext:value-type="date">
            <text:p>11/15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7]+1" office:value-type="float" office:value="137" calcext:value-type="float">
            <text:p>137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Giurisprudenza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12 DIRITTO TRIBUTARIO</text:p>
          </table:table-cell>
          <table:table-cell office:value-type="string" calcext:value-type="string">
            <text:p>Misure fiscali degli enti territoriali per la riqualificazione ambiental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8]+1" office:value-type="float" office:value="138" calcext:value-type="float">
            <text:p>138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Medicina clinica e sperimentale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10 BIOCHIMICA</text:p>
          </table:table-cell>
          <table:table-cell office:value-type="string" calcext:value-type="string">
            <text:p>La disfunzione mitocondriale e l'alterazione dei microtubuli fattori chiave nel promuovere il morbo di Parkinson.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39]+1" office:value-type="float" office:value="139" calcext:value-type="float">
            <text:p>139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Medicina clinica e sperimentale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14 FARMACOLOGIA</text:p>
          </table:table-cell>
          <table:table-cell office:value-type="string" calcext:value-type="string">
            <text:p>Regolazione redox e stress ossidativo nella patogenesi della psicosi: dai modelli animali alla patologia uman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Medicina clinica e sperimentale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17 ISTOLOGIA</text:p>
          </table:table-cell>
          <table:table-cell office:value-type="string" calcext:value-type="string">
            <text:p>Effetti di due derivati dell' uva, Resveratrolo e Polidatina, sul metabolismo osseo: possibili applicazioni nella boingegneria tissut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1]+1" office:value-type="float" office:value="141" calcext:value-type="float">
            <text:p>141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Medicina clinica e sperimentale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14 FARMACOLOGIA</text:p>
          </table:table-cell>
          <table:table-cell office:value-type="string" calcext:value-type="string">
            <text:p>Effetti della dieta arricchita in PUFA nel modello animale di stato depressivo indotto da beta amiloide: ruolo del sistema endocannabinoid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03-01" calcext:value-type="date">
            <text:p>3/1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2]+1" office:value-type="float" office:value="142" calcext:value-type="float">
            <text:p>142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cienze agrarie, degli alimenti e dell'ambiente</text:p>
          </table:table-cell>
          <table:table-cell office:value-type="string" calcext:value-type="string">
            <text:p>Area 07 - Scienze agrarie e veterinarie</text:p>
          </table:table-cell>
          <table:table-cell office:value-type="string" calcext:value-type="string">
            <text:p>AGR/16 MICROBIOLOGIA AGRARIA</text:p>
          </table:table-cell>
          <table:table-cell office:value-type="string" calcext:value-type="string">
            <text:p>Microbiodiversità': una risorsa sostenibile per una maggiore sicurezza e migliore qualità degli alimenti fermentati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3]+1" office:value-type="float" office:value="143" calcext:value-type="float">
            <text:p>143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cienze agrarie, degli alimenti e dell'ambiente</text:p>
          </table:table-cell>
          <table:table-cell office:value-type="string" calcext:value-type="string">
            <text:p>Area 05 - Scienze biologiche</text:p>
          </table:table-cell>
          <table:table-cell office:value-type="string" calcext:value-type="string">
            <text:p>BIO/04 FISIOLOGIA VEGETALE</text:p>
          </table:table-cell>
          <table:table-cell office:value-type="string" calcext:value-type="string">
            <text:p>STUDIO DELL'AZIONE ANTIOSSIDANTE DI ALIMENTI VEGETALI CON METODI INNOVATIVI IN VITRO ED EX VIVO PER LA VALORIZZAZIONE SALUTISTICA DI PRODOTTI PUGLIESI</text:p>
          </table:table-cell>
          <table:table-cell office:value-type="string" calcext:value-type="string">
            <text:p>Sicurezza alimentare e agricoltura sostenibile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4]+1" office:value-type="float" office:value="144" calcext:value-type="float">
            <text:p>144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cienze agrarie, degli alimenti e dell'ambiente</text:p>
          </table:table-cell>
          <table:table-cell office:value-type="string" calcext:value-type="string">
            <text:p>Area 03 - Scienze chimiche</text:p>
          </table:table-cell>
          <table:table-cell office:value-type="string" calcext:value-type="string">
            <text:p>CHIM/06 CHIMICA ORGANICA</text:p>
          </table:table-cell>
          <table:table-cell office:value-type="string" calcext:value-type="string">
            <text:p>Reuse of Anaerobic Digestion Effluent for Microalgae Biorefinery (RAMBIO)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0-01" calcext:value-type="date">
            <text:p>10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5]+1" office:value-type="float" office:value="145" calcext:value-type="float">
            <text:p>145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cienze mediche e chirurgiche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04 PATOLOGIA GENERALE</text:p>
          </table:table-cell>
          <table:table-cell office:value-type="string" calcext:value-type="string">
            <text:p>Delivery di anti-ossidanti naturali al polmone mediante nanoparticelle paramagnetiche per il trattamento di malattie respiratorie cronich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01" calcext:value-type="date">
            <text:p>9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6]+1" office:value-type="float" office:value="146" calcext:value-type="float">
            <text:p>146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cienze mediche e chirurgiche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09 MEDICINA INTERNA</text:p>
          </table:table-cell>
          <table:table-cell office:value-type="string" calcext:value-type="string">
            <text:p>PROCESSI TECNOLOGICI PER IL CONTROLLO DELLA DIFFERENZIAZIONE DELLE CELLULE PROGENITRICI NEL FEGATO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01" calcext:value-type="date">
            <text:p>9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7]+1" office:value-type="float" office:value="147" calcext:value-type="float">
            <text:p>147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cienze mediche e chirurgiche</text:p>
          </table:table-cell>
          <table:table-cell office:value-type="string" calcext:value-type="string">
            <text:p>Area 06 - Scienze mediche</text:p>
          </table:table-cell>
          <table:table-cell office:value-type="string" calcext:value-type="string">
            <text:p>MED/41 ANESTESIOLOGIA</text:p>
          </table:table-cell>
          <table:table-cell office:value-type="string" calcext:value-type="string">
            <text:p>Cellule staminali circolanti, SDF-1, HIF-1 e stato settico: correlazione con gli indici di sepsi in pazienti sottoposti a chirurgia addominale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8]+1" office:value-type="float" office:value="148" calcext:value-type="float">
            <text:p>148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tudi umanistici. Lettere, Beni culturali, Scienze della formazione</text:p>
          </table:table-cell>
          <table:table-cell office:value-type="string" calcext:value-type="string">
            <text:p>Area 10 - Scienze dell'antichità, filologico-letterarie e storico-artistiche</text:p>
          </table:table-cell>
          <table:table-cell office:value-type="string" calcext:value-type="string">
            <text:p>L-ANT/10 METODOLOGIE DELLA RICERCA ARCHEOLOGICA</text:p>
          </table:table-cell>
          <table:table-cell office:value-type="string" calcext:value-type="string">
            <text:p>Open Moenia - Un archivio 'aperto' del paesaggio storico costruito. Tra ricerca archeologica e pianificazione urbana e territoriale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49]+1" office:value-type="float" office:value="149" calcext:value-type="float">
            <text:p>149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tudi umanistici. Lettere, Beni culturali, Scienze della formazione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PED/01 PEDAGOGIA GENERALE E SOCIALE</text:p>
          </table:table-cell>
          <table:table-cell office:value-type="string" calcext:value-type="string">
            <text:p>Assistente Ospedaliero all'Infanzia: per un ospedale a misura di bambino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0]+1" office:value-type="float" office:value="150" calcext:value-type="float">
            <text:p>150</text:p>
          </table:table-cell>
          <table:table-cell office:value-type="string" calcext:value-type="string">
            <text:p>Università degli Studi di Foggia</text:p>
          </table:table-cell>
          <table:table-cell office:value-type="string" calcext:value-type="string">
            <text:p>Dipartimento di Studi umanistici. Lettere, Beni culturali, Scienze della formazione</text:p>
          </table:table-cell>
          <table:table-cell office:value-type="string" calcext:value-type="string">
            <text:p>Area 11 - Scienze storiche, filosofiche, pedagogiche e psicologiche</text:p>
          </table:table-cell>
          <table:table-cell office:value-type="string" calcext:value-type="string">
            <text:p>M-PED/04 PEDAGOGIA SPERIMENTALE</text:p>
          </table:table-cell>
          <table:table-cell office:value-type="string" calcext:value-type="string">
            <text:p>Videogioco e promozione della salute: criteri per la definizione della educabilità dello strumento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09-16" calcext:value-type="date">
            <text:p>9/1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1]+1" office:value-type="float" office:value="151" calcext:value-type="float">
            <text:p>151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Ingegneria Civile, Ambientale, del Territorio, Edile e di Chimica (DICATECh)</text:p>
          </table:table-cell>
          <table:table-cell office:value-type="string" calcext:value-type="string">
            <text:p>Area 04 - Scienze della terra</text:p>
          </table:table-cell>
          <table:table-cell office:value-type="string" calcext:value-type="string">
            <text:p>GEO/05 GEOLOGIA APPLICATA</text:p>
          </table:table-cell>
          <table:table-cell office:value-type="string" calcext:value-type="string">
            <text:p>Geotecnologie innovative per lo sfruttamento dell'energia geotermica a bassa entalpia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0-30" calcext:value-type="date">
            <text:p>10/3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2]+1" office:value-type="float" office:value="152" calcext:value-type="float">
            <text:p>152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Ingegneria Civile, Ambientale, del Territorio, Edile e di Chimica (DICATECh)</text:p>
          </table:table-cell>
          <table:table-cell office:value-type="string" calcext:value-type="string">
            <text:p>Area 08 - Ingegneria civile e Architettura</text:p>
          </table:table-cell>
          <table:table-cell office:value-type="string" calcext:value-type="string">
            <text:p>ICAR/02 COSTRUZIONI IDRAULICHE E MARITTIME E IDROLOGIA</text:p>
          </table:table-cell>
          <table:table-cell office:value-type="string" calcext:value-type="string">
            <text:p>SOLUZIONI INNOVATIVE PER LA TUTELA DEGLI AMBIENTI COSTIERI (SITAC)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0-30" calcext:value-type="date">
            <text:p>10/3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3]+1" office:value-type="float" office:value="153" calcext:value-type="float">
            <text:p>153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Ingegneria Civile, Ambientale, del Territorio, Edile e di Chimica (DICATECh)</text:p>
          </table:table-cell>
          <table:table-cell office:value-type="string" calcext:value-type="string">
            <text:p>Area 08 - Ingegneria civile e Architettura</text:p>
          </table:table-cell>
          <table:table-cell office:value-type="string" calcext:value-type="string">
            <text:p>ICAR/03 INGEGNERIA SANITARIA-AMBIENTALE</text:p>
          </table:table-cell>
          <table:table-cell office:value-type="string" calcext:value-type="string">
            <text:p>AGRIMATER - La bioraffineria di scarti agricoli per il recupero di materiali ed energia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0-30" calcext:value-type="date">
            <text:p>10/3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4]+1" office:value-type="float" office:value="154" calcext:value-type="float">
            <text:p>154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Ingegneria Civile, Ambientale, del Territorio, Edile e di Chimica (DICATECh)</text:p>
          </table:table-cell>
          <table:table-cell office:value-type="string" calcext:value-type="string">
            <text:p>Area 08 - Ingegneria civile e Architettura</text:p>
          </table:table-cell>
          <table:table-cell office:value-type="string" calcext:value-type="string">
            <text:p>ICAR/05 TRASPORTI</text:p>
          </table:table-cell>
          <table:table-cell office:value-type="string" calcext:value-type="string">
            <text:p>Modelli intelligenti di progettazione e gestione dinamica delle flotte nei sistemi free floating di bike sharing a supporto della domanda di mobilità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0-30" calcext:value-type="date">
            <text:p>10/3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5]+1" office:value-type="float" office:value="155" calcext:value-type="float">
            <text:p>155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Ingegneria Elettrica e dell`Informazione (DEI)</text:p>
          </table:table-cell>
          <table:table-cell office:value-type="string" calcext:value-type="string">
            <text:p>Area 01 - Scienze matematiche e informatiche</text:p>
          </table:table-cell>
          <table:table-cell office:value-type="string" calcext:value-type="string">
            <text:p>INF/01 INFORMATICA </text:p>
          </table:table-cell>
          <table:table-cell office:value-type="string" calcext:value-type="string">
            <text:p>Dispositivo indossabile per la prevenzione delle cadute accidentali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23" calcext:value-type="date">
            <text:p>12/23/2015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6]+1" office:value-type="float" office:value="156" calcext:value-type="float">
            <text:p>156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Ingegneria Elettrica e dell`Informazione (DEI)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F/02 CAMPI ELETTROMAGNETICI</text:p>
          </table:table-cell>
          <table:table-cell office:value-type="string" calcext:value-type="string">
            <text:p>Biosensori elettronici e ottici basati su materiali bidimensionali per la medicina personalizzat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0-30" calcext:value-type="date">
            <text:p>10/3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7]+1" office:value-type="float" office:value="157" calcext:value-type="float">
            <text:p>157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Ingegneria Elettrica e dell`Informazione (DEI)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F/04 AUTOMATICA</text:p>
          </table:table-cell>
          <table:table-cell office:value-type="string" calcext:value-type="string">
            <text:p>Modellazione e progettazione di algoritmi di controllo per la distribuzione video su Internet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6-02-02" calcext:value-type="date">
            <text:p>2/2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8]+1" office:value-type="float" office:value="158" calcext:value-type="float">
            <text:p>158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Ingegneria Elettrica e dell`Informazione (DEI)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F/05 SISTEMI DI ELABORAZIONE DELLE INFORMAZIONI</text:p>
          </table:table-cell>
          <table:table-cell office:value-type="string" calcext:value-type="string">
            <text:p>Advanced BIOmetric analysiS Against Neuromuscular disease - ABIOSAN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6-12-12" calcext:value-type="date">
            <text:p>12/12/2016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59]+1" office:value-type="float" office:value="159" calcext:value-type="float">
            <text:p>159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Meccanica, Matematica e Management (DMMM)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D/08 MACCHINE A FLUIDO</text:p>
          </table:table-cell>
          <table:table-cell office:value-type="string" calcext:value-type="string">
            <text:p>Scambiatore a particelle solide per piccoli impianti turbogas alimentati con biomassa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0-20" calcext:value-type="date">
            <text:p>10/2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0]+1" office:value-type="float" office:value="160" calcext:value-type="float">
            <text:p>160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Meccanica, Matematica e Management (DMMM)</text:p>
          </table:table-cell>
          <table:table-cell office:value-type="string" calcext:value-type="string">
            <text:p>Area 09/A3 Progettazione industriale, <text:s/>Costruzioni Meccaniche e Metallurgia</text:p>
          </table:table-cell>
          <table:table-cell office:value-type="string" calcext:value-type="string">
            <text:p>ING-IND/14 PROGETTAZIONE MECCANICA E COSTRUZIONE DI MACCHINE</text:p>
          </table:table-cell>
          <table:table-cell office:value-type="string" calcext:value-type="string">
            <text:p>3DArt - Sviluppo di un dispositivo ottico portatile per il rilievo 3D di manufatti di interesse artistico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0-20" calcext:value-type="date">
            <text:p>10/2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1]+1" office:value-type="float" office:value="161" calcext:value-type="float">
            <text:p>161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Meccanica, Matematica e Management (DMMM)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D/22 SCIENZA E TECNOLOGIA DEI MATERIALI</text:p>
          </table:table-cell>
          <table:table-cell office:value-type="string" calcext:value-type="string">
            <text:p>MATERIALI A BASSO ATTRITO PER LA NAUTICA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0-26" calcext:value-type="date">
            <text:p>10/26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2]+1" office:value-type="float" office:value="162" calcext:value-type="float">
            <text:p>162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Scienze dell'Ingegneria Civile e dell'Architettura (DICAR)</text:p>
          </table:table-cell>
          <table:table-cell office:value-type="string" calcext:value-type="string">
            <text:p>Area 04 - Scienze della terra</text:p>
          </table:table-cell>
          <table:table-cell office:value-type="string" calcext:value-type="string">
            <text:p>GEO/05 GEOLOGIA APPLICATA</text:p>
          </table:table-cell>
          <table:table-cell office:value-type="string" calcext:value-type="string">
            <text:p>Modelli data-driven per la gestione delle acque sotterranee e l'analisi morfologica del territorio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0-20" calcext:value-type="date">
            <text:p>10/2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3]+1" office:value-type="float" office:value="163" calcext:value-type="float">
            <text:p>163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Scienze dell'Ingegneria Civile e dell'Architettura (DICAR)</text:p>
          </table:table-cell>
          <table:table-cell office:value-type="string" calcext:value-type="string">
            <text:p>Area 08 - Ingegneria civile e Architettura</text:p>
          </table:table-cell>
          <table:table-cell office:value-type="string" calcext:value-type="string">
            <text:p>ICAR/02 COSTRUZIONI IDRAULICHE E MARITTIME E IDROLOGIA</text:p>
          </table:table-cell>
          <table:table-cell office:value-type="string" calcext:value-type="string">
            <text:p>Metodologie e strumenti per le gestione sostenibile di acquedotti urbani in area mediterranea</text:p>
          </table:table-cell>
          <table:table-cell office:value-type="string" calcext:value-type="string">
            <text:p>Città e territori sostenibili</text:p>
          </table:table-cell>
          <table:table-cell office:value-type="date" office:date-value="2015-10-20" calcext:value-type="date">
            <text:p>10/2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4]+1" office:value-type="float" office:value="164" calcext:value-type="float">
            <text:p>164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Scienze dell'Ingegneria Civile e dell'Architettura (DICAR)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D/10 FISICA TECNICA INDUSTRIALE</text:p>
          </table:table-cell>
          <table:table-cell office:value-type="string" calcext:value-type="string">
            <text:p>NANOMATERIALI PER IL RISPARMIO ENERGETICO NEGLI EDIFICI</text:p>
          </table:table-cell>
          <table:table-cell office:value-type="string" calcext:value-type="string">
            <text:p>Energia sostenibile</text:p>
          </table:table-cell>
          <table:table-cell office:value-type="date" office:date-value="2016-02-24" calcext:value-type="date">
            <text:p>2/24/2016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5]+1" office:value-type="float" office:value="165" calcext:value-type="float">
            <text:p>165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di Scienze dell'Ingegneria Civile e dell'Architettura (DICAR)</text:p>
          </table:table-cell>
          <table:table-cell office:value-type="string" calcext:value-type="string">
            <text:p>Area 09 - Ingegneria industriale e dell'informazione</text:p>
          </table:table-cell>
          <table:table-cell office:value-type="string" calcext:value-type="string">
            <text:p>ING-IND/11 FISICA TECNICA AMBIENTALE</text:p>
          </table:table-cell>
          <table:table-cell office:value-type="string" calcext:value-type="string">
            <text:p>SPERIMENTAZIONE DI MATERIALI DA COSTRUZIONE ECOSOSTENIBILI IN ARGILLA CRUDA MISTA AD INERTI DI SCARTO AGRICOLO LOCALE</text:p>
          </table:table-cell>
          <table:table-cell office:value-type="string" calcext:value-type="string">
            <text:p>Energia sostenibile</text:p>
          </table:table-cell>
          <table:table-cell office:value-type="date" office:date-value="2015-10-30" calcext:value-type="date">
            <text:p>10/30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6]+1" office:value-type="float" office:value="166" calcext:value-type="float">
            <text:p>166</text:p>
          </table:table-cell>
          <table:table-cell office:value-type="string" calcext:value-type="string">
            <text:p>Politecnico di Bari</text:p>
          </table:table-cell>
          <table:table-cell office:value-type="string" calcext:value-type="string">
            <text:p>Dipartimento Interateneo di Fisica</text:p>
          </table:table-cell>
          <table:table-cell office:value-type="string" calcext:value-type="string">
            <text:p>Area 02 - Scienze fisiche</text:p>
          </table:table-cell>
          <table:table-cell office:value-type="string" calcext:value-type="string">
            <text:p>FIS/01 FISICA SPERIMENTALE</text:p>
          </table:table-cell>
          <table:table-cell office:value-type="string" calcext:value-type="string">
            <text:p>Sviluppo di una unità ottica UV di nuova generazione per applicazioni astrofisiche, mediche ed ambientali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5-12-09" calcext:value-type="date">
            <text:p>12/9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7]+1" office:value-type="float" office:value="167" calcext:value-type="float">
            <text:p>167</text:p>
          </table:table-cell>
          <table:table-cell office:value-type="string" calcext:value-type="string">
            <text:p>Università Lum Jean Monnet</text:p>
          </table:table-cell>
          <table:table-cell office:value-type="string" calcext:value-type="string">
            <text:p>Economia e Giurisprudenza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7 ECONOMIA AZIENDALE</text:p>
          </table:table-cell>
          <table:table-cell office:value-type="string" calcext:value-type="string">
            <text:p>SISTEMA CULTURALE INTEGRATO PUGLIESE (S.C.I.P.)</text:p>
          </table:table-cell>
          <table:table-cell office:value-type="string" calcext:value-type="string">
            <text:p>Industria creativa (e sviluppo culturale)</text:p>
          </table:table-cell>
          <table:table-cell office:value-type="date" office:date-value="2017-01-11" calcext:value-type="date">
            <text:p>1/11/2017</text:p>
          </table:table-cell>
          <table:table-cell office:value-type="string" calcext:value-type="string">
            <text:p>No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8]+1" office:value-type="float" office:value="168" calcext:value-type="float">
            <text:p>168</text:p>
          </table:table-cell>
          <table:table-cell office:value-type="string" calcext:value-type="string">
            <text:p>Università Lum Jean Monnet</text:p>
          </table:table-cell>
          <table:table-cell office:value-type="string" calcext:value-type="string">
            <text:p>Economia e Giurisprudenza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8 ECONOMIA E GESTIONE DELLE IMPRESE</text:p>
          </table:table-cell>
          <table:table-cell office:value-type="string" calcext:value-type="string">
            <text:p>NEW APULIA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69]+1" office:value-type="float" office:value="169" calcext:value-type="float">
            <text:p>169</text:p>
          </table:table-cell>
          <table:table-cell office:value-type="string" calcext:value-type="string">
            <text:p>Università Lum Jean Monnet</text:p>
          </table:table-cell>
          <table:table-cell office:value-type="string" calcext:value-type="string">
            <text:p>Economia e Giurisprudenza</text:p>
          </table:table-cell>
          <table:table-cell office:value-type="string" calcext:value-type="string">
            <text:p>Area 13 - Scienze economiche e statistiche</text:p>
          </table:table-cell>
          <table:table-cell office:value-type="string" calcext:value-type="string">
            <text:p>SECS-P/07 ECONOMIA AZIENDALE</text:p>
          </table:table-cell>
          <table:table-cell office:value-type="string" calcext:value-type="string">
            <text:p>Strategie e strumenti per l'internazionalizzazione delle imprese agro-alimentari pugliesi: Reti di impresa e politiche di intervento regionale.</text:p>
          </table:table-cell>
          <table:table-cell office:value-type="string" calcext:value-type="string">
            <text:p>Salute, benessere e dinamiche socioculturali</text:p>
          </table:table-cell>
          <table:table-cell office:value-type="date" office:date-value="2015-12-01" calcext:value-type="date">
            <text:p>12/1/2015</text:p>
          </table:table-cell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>
          <table:table-cell table:formula="of:=[.A170]+1" office:value-type="float" office:value="170" calcext:value-type="float">
            <text:p>170</text:p>
          </table:table-cell>
          <table:table-cell office:value-type="string" calcext:value-type="string">
            <text:p>Università Lum Jean Monnet</text:p>
          </table:table-cell>
          <table:table-cell office:value-type="string" calcext:value-type="string">
            <text:p>Economia e Giurisprudenza</text:p>
          </table:table-cell>
          <table:table-cell office:value-type="string" calcext:value-type="string">
            <text:p>Area 12 - Scienze giuridiche</text:p>
          </table:table-cell>
          <table:table-cell office:value-type="string" calcext:value-type="string">
            <text:p>IUS/07 DIRITTO DEL LAVORO</text:p>
          </table:table-cell>
          <table:table-cell office:value-type="string" calcext:value-type="string">
            <text:p>MAT@WORK.LIFE <text:s/>(Maternity and Work life balance)</text:p>
          </table:table-cell>
          <table:table-cell office:value-type="string" calcext:value-type="string">
            <text:p>Salute, benessere e dinamiche socioculturali</text:p>
          </table:table-cell>
          <table:table-cell/>
          <table:table-cell office:value-type="string" calcext:value-type="string">
            <text:p>Sì</text:p>
          </table:table-cell>
          <table:table-cell table:style-name="ce4"/>
          <table:table-cell table:number-columns-repeated="1014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H$1:.$I$171"/>
        </table:named-expressions>
      </table:table>
      <table:named-expressions/>
      <table:database-ranges>
        <table:database-range table:name="__Anonymous_Sheet_DB__0" table:target-range-address="Foglio1.H1:Foglio1.I17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4:43:18.3220451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7-02T14:49:17.662369174</dc:date>
    <meta:generator>LibreOffice/6.2.4.2$Linux_X86_64 LibreOffice_project/20$Build-2</meta:generator>
    <meta:editing-duration>PT1H1M1S</meta:editing-duration>
    <meta:editing-cycles>3</meta:editing-cycles>
    <meta:document-statistic meta:table-count="1" meta:cell-count="15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