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top" fo:wrap-option="wrap" fo:background-color="#99CC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Normale_32_2" style:data-style-name="N0">
      <style:table-cell-properties fo:border="thin solid #000000" style:vertical-align="to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a_Campi_Datas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7">
            <text:p>Legenda dataset PROGETTI FI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2">
            <text:p><text:span text:style-name="T3">Intestazione</text:span><text:s/><text:span text:style-name="T4">(campo</text:span><text:span text:style-name="T1">)</text:span></text:p>
          </table:table-cell>
          <table:table-cell office:value-type="string" table:style-name="ce2">
            <text:p><text:span text:style-name="T3">Descrizione</text:span><text:s/><text:span text:style-name="T4">(valore</text:span><text:span text:style-name="T1">)</text:span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id</text:p>
          </table:table-cell>
          <table:table-cell office:value-type="string" table:style-name="ce4">
            <text:p>Codice del progetto di ricerca finanziato nell'ambito dell'intervento regionale FutureInReserach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etto</text:p>
          </table:table-cell>
          <table:table-cell office:value-type="string" table:style-name="ce5">
            <text:p>Nome del progetto di ricerca finanziato nell'ambito dell'intervento regionale FutureInReserach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universita</text:p>
          </table:table-cell>
          <table:table-cell office:value-type="string" table:style-name="ce4">
            <text:p>Università pugliese di afferenza del progetto di ricerca (Università degli Studi di Bari, Politecnico di Bari, Università del Salento, Università di Foggia, Lum 'Jean Monnet'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ipartimento</text:p>
          </table:table-cell>
          <table:table-cell office:value-type="string" table:style-name="ce4">
            <text:p>Dipartimento universitario di afferenza del progetto di ricerca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rea_scientifica</text:p>
          </table:table-cell>
          <table:table-cell office:value-type="string" table:style-name="ce5">
            <text:p>Area scientifica di riferimento del progetto di ricerc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sd</text:p>
          </table:table-cell>
          <table:table-cell office:value-type="string" table:style-name="ce5">
            <text:p>Settore scientifico-disciplinare di riferimento del progetto di ricerc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sfida_sociale</text:p>
          </table:table-cell>
          <table:table-cell office:value-type="string" table:style-name="ce6">
            <text:p>Sfida sociale regionale alla quale il progetto di ricerca intende rispondere (Città e territori sostenibili, Energia sostenibile, Industria creativa <text:s/>- e sviluppo culturale, Salute, benessere e dinamiche socioculturali, Sicurezza alimentare e agricoltura sostenibile)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ogetto_in_corso</text:p>
          </table:table-cell>
          <table:table-cell office:value-type="string" table:style-name="ce5">
            <text:p>Indica se il progetto di ricerca è in corso o non è in corso di svolgiment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data_avvio</text:p>
          </table:table-cell>
          <table:table-cell office:value-type="string" table:style-name="ce5">
            <text:p>Data di inizio del progetto di ricerca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Komma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_32_2" style:display-name="Valuta 2" style:family="table-cell" style:data-style-name="N38"/>
    <style:style style:name="Valuta_32_3" style:display-name="Valuta 3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surdo</meta:initial-creator>
    <dc:creator>losurdo</dc:creator>
    <meta:creation-date>2016-09-28T12:30:05Z</meta:creation-date>
    <dc:date>2016-10-13T08:34:19Z</dc:date>
  </office:meta>
</office:document-meta>
</file>