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2" style:family="table-cell" style:parent-style-name="Default" style:data-style-name="N0">
      <style:table-cell-properties fo:border="2pt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18125cm" style:use-optimal-column-width="true"/>
    </style:style>
    <style:style style:name="co2" style:family="table-column">
      <style:table-column-properties fo:break-before="auto" style:column-width="17.0920833333333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ocabolario_Campi_Dataset" table:style-name="ta1">
        <table:table-column table:style-name="co1" table:default-cell-style-name="ce1"/>
        <table:table-column table:style-name="co2" table:default-cell-style-name="ce6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2">
            <text:p>Legenda Digital Library - Collezione "Habitus percorsi tra costume e architettura"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7">
            <text:p><text:span text:style-name="T3">Intestazione</text:span><text:s/><text:span text:style-name="T4">(campo</text:span><text:span text:style-name="T1">)</text:span></text:p>
          </table:table-cell>
          <table:table-cell office:value-type="string" table:style-name="ce8">
            <text:p><text:span text:style-name="T3">Descrizione</text:span><text:s/><text:span text:style-name="T4">(valore</text:span><text:span text:style-name="T1">)</text:span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itolo della risorsa digitale</text:p>
          </table:table-cell>
          <table:table-cell office:value-type="string" table:style-name="ce10">
            <text:p>Nome della risorsa digita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dentificativo risorsa digitale</text:p>
          </table:table-cell>
          <table:table-cell office:value-type="string" table:style-name="ce10">
            <text:p>Codice identificativo della risorsa digita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enere</text:p>
          </table:table-cell>
          <table:table-cell office:value-type="string" table:style-name="ce10">
            <text:p>Tipologia del contenuto rappresentato dalla risorsa digital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rgomento</text:p>
          </table:table-cell>
          <table:table-cell office:value-type="string" table:style-name="ce10">
            <text:p>Tematismo di riferimento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ategoria</text:p>
          </table:table-cell>
          <table:table-cell office:value-type="string" table:style-name="ce10">
            <text:p>Tipologia del bene fisico rappresentato dalla risorsa digitale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Titolo del bene rappresentato</text:p>
          </table:table-cell>
          <table:table-cell office:value-type="string" table:style-name="ce10">
            <text:p>Nome del bene fisico rappresentato dalla risorsa digitale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Altro titolo del bene rappresentato</text:p>
          </table:table-cell>
          <table:table-cell office:value-type="string" table:style-name="ce10">
            <text:p>Altro nome del bene fisico rappresentato dalla risorsa digita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utore</text:p>
          </table:table-cell>
          <table:table-cell office:value-type="string" table:style-name="ce4">
            <text:p>Autore del bene fisico rappresentato dalla risorsa digita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uolo autore</text:p>
          </table:table-cell>
          <table:table-cell office:value-type="string" table:style-name="ce4">
            <text:p>Ruolo del bene fisico rappresentato dalla risorsa digita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oggetto</text:p>
          </table:table-cell>
          <table:table-cell office:value-type="string" table:style-name="ce4">
            <text:p>Tema o la parola chiave che identifica il bene fisico rappresentato dalla risorsa digita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oggetto PICO Thesaurus</text:p>
          </table:table-cell>
          <table:table-cell office:value-type="string" table:style-name="ce4">
            <text:p>Tema o la parola chiave che identifica il bene fisico secondo il Pico Thesauru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escrizione</text:p>
          </table:table-cell>
          <table:table-cell office:value-type="string" table:style-name="ce4">
            <text:p>Descrizione della risorsa digita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mbito cronologico</text:p>
          </table:table-cell>
          <table:table-cell office:value-type="string" table:style-name="ce4">
            <text:p>Ambito cronologico a cui appartiene il bene fisico rappresentato dalla risorsa digita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icenza per la risorsa digitale</text:p>
          </table:table-cell>
          <table:table-cell office:value-type="string" table:style-name="ce11">
            <text:p>Licenza per l'utilizzo della risorsa digita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oggetto conservatore</text:p>
          </table:table-cell>
          <table:table-cell office:value-type="string" table:style-name="ce11">
            <text:p>Soggetto conservatore del bene fisico rappresentato dalla risorsa digita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egione</text:p>
          </table:table-cell>
          <table:table-cell office:value-type="string" table:style-name="ce11">
            <text:p>Regione in cui si trova il soggetto conservatore o il bene fisico rappresentato dalla risorsa digita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rovincia</text:p>
          </table:table-cell>
          <table:table-cell office:value-type="string" table:style-name="ce11">
            <text:p>Provincia in cui si trova <text:s/>il soggetto conservatore o il bene fisico rappresentato dalla risorsa digita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mune</text:p>
          </table:table-cell>
          <table:table-cell office:value-type="string" table:style-name="ce11">
            <text:p>Comune in cui si trova il soggetto conservatore o il bene fisico rappresentato dalla risorsa digita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ndirizzo</text:p>
          </table:table-cell>
          <table:table-cell office:value-type="string" table:style-name="ce4">
            <text:p>Indirizzo del soggetto conservatore o del bene fisico rappresentato dalla risorsa digita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atitudine</text:p>
          </table:table-cell>
          <table:table-cell office:value-type="string" table:style-name="ce4">
            <text:p>Geolocalizzazione del bene fisico mediante coordinate geografiche espresse in Gradi Decimal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ongitudine</text:p>
          </table:table-cell>
          <table:table-cell office:value-type="string" table:style-name="ce4">
            <text:p>Geolocalizzazione del bene fisico mediante coordinate geografiche espresse in Gradi Decimal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ormato della risorsa digitale</text:p>
          </table:table-cell>
          <table:table-cell office:value-type="string" table:style-name="ce4">
            <text:p>Formato della risorsa digita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ivello qualitativo</text:p>
          </table:table-cell>
          <table:table-cell office:value-type="string" table:style-name="ce4">
            <text:p>Livello qualitativo della risorsa digitale (es. alta risoluzione, bassa risoluzione, preview etc.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etentore dei diritti</text:p>
          </table:table-cell>
          <table:table-cell office:value-type="string" table:style-name="ce4">
            <text:p>La persona, l'istituzione o l'organizzazione attualmente proprietaria dell'oggett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llezione digitale</text:p>
          </table:table-cell>
          <table:table-cell office:value-type="string" table:style-name="ce4">
            <text:p>Collezione digitale a cui appartiene la risorsa digita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dentificativo collezione digitale</text:p>
          </table:table-cell>
          <table:table-cell office:value-type="string" table:style-name="ce4">
            <text:p>Codice identificativo della collezione digitale a cui appartiene la risorsa digita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cheda Puglia Digital Library</text:p>
          </table:table-cell>
          <table:table-cell office:value-type="string" table:style-name="ce4">
            <text:p>Link alla scheda della risorsa digitale presente sulla Puglia Digital Library</text:p>
          </table:table-cell>
          <table:table-cell table:number-columns-repeated="16382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cola Recchia</meta:initial-creator>
    <dc:creator>Nicola Recchia</dc:creator>
    <meta:creation-date>2016-02-18T10:07:51Z</meta:creation-date>
    <dc:date>2016-02-18T10:10:36Z</dc:date>
  </office:meta>
</office:document-meta>
</file>