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1cm"/>
    </style:style>
    <style:style style:name="co2" style:family="table-column">
      <style:table-column-properties fo:break-before="auto" style:column-width="16.933cm"/>
    </style:style>
    <style:style style:name="co3" style:family="table-column">
      <style:table-column-properties fo:break-before="auto" style:column-width="1.6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71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able-cell-properties fo:wrap-option="wrap" fo:border="0.002cm solid #000000" style:vertical-align="top"/>
    </style:style>
    <style:style style:name="ce10" style:family="table-cell" style:parent-style-name="Default" style:data-style-name="N0">
      <style:table-cell-properties fo:border="0.002cm solid #000000" style:vertical-align="top"/>
    </style:style>
    <style:style style:name="ce11" style:family="table-cell" style:parent-style-name="Default" style:data-style-name="N0">
      <style:table-cell-properties fo:background-color="transparent" fo:border="0.002cm solid #000000" style:vertical-align="top"/>
    </style:style>
    <style:style style:name="ce12" style:family="table-cell" style:parent-style-name="Default" style:data-style-name="N0">
      <style:table-cell-properties fo:background-color="transparent" style:vertical-align="top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LEGENDA_Campi_Dataset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ce7"/>
        <table:table-row table:style-name="ro1">
          <table:table-cell table:style-name="ce1" office:value-type="string" table:number-columns-spanned="2" table:number-rows-spanned="1">
            <text:p>Legenda dataset KETs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 <text:span text:style-name="T2">(campo</text:span><text:span text:style-name="T3">)</text:span></text:p>
          </table:table-cell>
          <table:table-cell table:style-name="ce8" office:value-type="string">
            <text:p><text:span text:style-name="T1">Descrizione</text:span> <text:span text:style-name="T2">(valore</text:span><text:span text:style-name="T3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KET</text:p>
          </table:table-cell>
          <table:table-cell table:style-name="ce9" office:value-type="string">
            <text:p>Ket di afferenza dichiarata dai soggetti partecipanti. 6 le KET: Micro e nanoelettronica, nanotecnologie, biotecnologie industriali, fotonica, materiali avanzati,tecnologie di produzione avanzat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ENOMINAZIONE</text:p>
          </table:table-cell>
          <table:table-cell table:style-name="ce10" office:value-type="string">
            <text:p>Denominazione dei partecipanti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TIPOLOGIA</text:p>
          </table:table-cell>
          <table:table-cell table:style-name="ce9" office:value-type="string">
            <text:p>Tipologia del partecipante all'indagine. I partecipanti sono stati classificati in Imprese, Università, Enti Pubblici di Ricerca, Ricerca privat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IPARTIMENTO/ISTITUTO</text:p>
          </table:table-cell>
          <table:table-cell table:style-name="ce10" office:value-type="string">
            <text:p>Specificazione del Dipartimento universitario e/o dell'Istituto dell'Ente pubblico di ricerc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ROVINCIA</text:p>
          </table:table-cell>
          <table:table-cell table:style-name="ce10" office:value-type="string">
            <text:p>Provincia della sede legale del soggett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DICE_ATECO</text:p>
          </table:table-cell>
          <table:table-cell table:style-name="ce10" office:value-type="string">
            <text:p>Classificazione delle attività economiche Ateco 2007 delle imprese partecipant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SCRIZIONE</text:p>
          </table:table-cell>
          <table:table-cell table:style-name="ce10" office:value-type="string">
            <text:p>Descrizione del Codice Atec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FATTURATO_2012</text:p>
          </table:table-cell>
          <table:table-cell table:style-name="ce10" office:value-type="string">
            <text:p>Fatturato dell'impresa conseguito al 31-12-2012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FATTURATO_2013</text:p>
          </table:table-cell>
          <table:table-cell table:style-name="ce10" office:value-type="string">
            <text:p>Fatturato dell'impresa conseguito al 31-12-2013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XPORT 2013</text:p>
          </table:table-cell>
          <table:table-cell table:style-name="ce10" office:value-type="string">
            <text:p>Valore delle esportazioni realizzate al 31-12-2013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. TOTALE DIPENDENTI_ (IMPRESE)</text:p>
          </table:table-cell>
          <table:table-cell table:style-name="ce10" office:value-type="string">
            <text:p>Numero totale dei dipendenti delle impres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_TOTALE_RICERCATORI_IMPRESA</text:p>
          </table:table-cell>
          <table:table-cell table:style-name="ce10" office:value-type="string">
            <text:p>Numero totale dei ricercatori presenti nell'impresa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RICERCATORI_PER_KET_(NUMERO)</text:p>
          </table:table-cell>
          <table:table-cell table:style-name="ce10" office:value-type="string">
            <text:p>Numero totale dei ricercatori impegnati sulla KET (Totale delle 3 colonne successive)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RICERCATORI_UNIVERSITA'/EPR</text:p>
          </table:table-cell>
          <table:table-cell table:style-name="ce10" office:value-type="string">
            <text:p>Numero dei ricercatori impegnati sulla KET nell'Università/EPR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DOTTORANDI, ASSEGNISTI, BORSISTI_UNIVERSITA'/EPR</text:p>
          </table:table-cell>
          <table:table-cell table:style-name="ce10" office:value-type="string">
            <text:p>Numero degli assegnisti/borsisti impegnati sulla KET nell'Università/EPR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ERSONALE TECNICO_UNIVERSITA'/EPR</text:p>
          </table:table-cell>
          <table:table-cell table:style-name="ce10" office:value-type="string">
            <text:p>Numero del personale tecnico impegnato sulla KET nell'Università/EPR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UBLICATION_NUMBER_BREVETTI</text:p>
          </table:table-cell>
          <table:table-cell table:style-name="ce10" office:value-type="string">
            <text:p>Numero di pubblicazione dei brevetti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TITOLO UFFICIALE_BREVETTI</text:p>
          </table:table-cell>
          <table:table-cell table:style-name="ce10" office:value-type="string">
            <text:p>Nome del brevett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PC_CLASS_BREVETTI</text:p>
          </table:table-cell>
          <table:table-cell table:style-name="ce10" office:value-type="string">
            <text:p>Classe/Sezione tecnologica di appartenenza del brevetto - International Patent Classification <text:s/>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NNO_BREVETTI</text:p>
          </table:table-cell>
          <table:table-cell table:style-name="ce10" office:value-type="string">
            <text:p>Anno di pubblicazione del brevetto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CITING_BREVETTI</text:p>
          </table:table-cell>
          <table:table-cell table:style-name="ce9" office:value-type="string">
            <text:p>Forward citations, cioè le citazioni fatte da documenti brevettuali depositati successivamente</text:p>
            <text:p>a quelli citati. Il dato relativo al numero delle citazioni ricevute è stato individuato interrogando il motore di</text:p>
            <text:p>ricerca ORBIT: a tal fine, sono state incluse nel conteggio tutte le citazioni ricevute da</text:p>
            <text:p>ogni domanda o pubblicazione relativa al brevetto analizzato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STATUS LEGALE_BREVETTI</text:p>
          </table:table-cell>
          <table:table-cell table:style-name="ce9" office:value-type="string">
            <text:p>Status legale del brevetto. Sulla base dello status legale ogni brevetto</text:p>
            <text:p>può essere classificato come: granted, pending, expired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TITOLARI_BREVETTI</text:p>
          </table:table-cell>
          <table:table-cell table:style-name="ce10" office:value-type="string">
            <text:p>Numero dei titolari del brevett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TITOLARI PUGLIESI_BREVETTI</text:p>
          </table:table-cell>
          <table:table-cell table:style-name="ce10" office:value-type="string">
            <text:p>Numero dei titolari pugliesi del brevett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INVENTORI_BREVETTI</text:p>
          </table:table-cell>
          <table:table-cell table:style-name="ce10" office:value-type="string">
            <text:p>Numero degli inventori del brevett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INVENTORI PUGLIESI_BREVETTI</text:p>
          </table:table-cell>
          <table:table-cell table:style-name="ce10" office:value-type="string">
            <text:p>Numero degli inventori pugliesi del brevetto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RIVISTA_PUBBLICAZIONI</text:p>
          </table:table-cell>
          <table:table-cell table:style-name="ce11" office:value-type="string">
            <text:p>Nome della rivista della pubblicazione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4" office:value-type="string">
            <text:p>IF_PUBBLICAZIONI</text:p>
          </table:table-cell>
          <table:table-cell table:style-name="ce11" office:value-type="string">
            <text:p>Imapct Factor della rivista della pubblicazion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NNO_PUBBLICAZIONI</text:p>
          </table:table-cell>
          <table:table-cell table:style-name="ce11" office:value-type="string">
            <text:p>Anno di pubblicazion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UBBLICAZIONI_TITOLO </text:p>
          </table:table-cell>
          <table:table-cell table:style-name="ce11" office:value-type="string">
            <text:p>Titolo della pubblicazion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UTORI_ITA_PUBBLICAZIONI</text:p>
          </table:table-cell>
          <table:table-cell table:style-name="ce11" office:value-type="string">
            <text:p>Numero degli autori italiani della pubblicazion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UTORI_INT_PUBBLICAZIONI</text:p>
          </table:table-cell>
          <table:table-cell table:style-name="ce11" office:value-type="string">
            <text:p>Numero degli autori internazionali della pubblicazion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IT_2010_PUBBLICAZIONI</text:p>
          </table:table-cell>
          <table:table-cell table:style-name="ce11" office:value-type="string">
            <text:p>Citazioni relative al 2010 della pubblicazion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IT_2011_PUBBLICAZIONI</text:p>
          </table:table-cell>
          <table:table-cell table:style-name="ce11" office:value-type="string">
            <text:p>Citazioni relative al 2011 della pubblicazion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IT_2012_PUBBLICAZIONI</text:p>
          </table:table-cell>
          <table:table-cell table:style-name="ce11" office:value-type="string">
            <text:p>Citazioni relative al 2012 della pubblicazion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IT_2013_PUBBLICAZIONI</text:p>
          </table:table-cell>
          <table:table-cell table:style-name="ce11" office:value-type="string">
            <text:p>Citazioni relative al 2013 della pubblicazione</text:p>
          </table:table-cell>
          <table:table-cell table:number-columns-repeated="102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13/01/2016</text:date>, <text:time>09.3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icola Recchia</meta:initial-creator>
    <dc:creator>n r</dc:creator>
    <meta:creation-date>2016-01-12T14:48:48Z</meta:creation-date>
    <dc:date>2016-01-13T09:30:44.98</dc:date>
    <meta:editing-duration>PT7M53S</meta:editing-duration>
    <meta:editing-cycles>1</meta:editing-cycles>
    <meta:document-statistic meta:table-count="1" meta:cell-count="75" meta:object-count="0"/>
  </office:meta>
</office:document-meta>
</file>