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gency FB" svg:font-family="&quot;Agency FB&quot;"/>
    <style:font-face style:name="Arial" svg:font-family="Arial"/>
    <style:font-face style:name="Century Gothic" svg:font-family="&quot;Century Gothic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fo:background-color="#FFFFFF"/>
    </style:style>
    <style:style style:name="ce8" style:family="table-cell" style:parent-style-name="Migliaia" style:data-style-name="N36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/>
      <style:text-properties fo:font-size="9pt" style:font-size-asian="9pt" style:font-size-complex="9pt"/>
    </style:style>
    <style:style style:name="ce15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/>
      <style:text-properties fo:font-size="9pt" style:font-size-asian="9pt" style:font-size-complex="9pt"/>
    </style:style>
    <style:style style:name="ce17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7945cm"/>
    </style:style>
    <style:style style:name="co2" style:family="table-column">
      <style:table-column-properties fo:break-before="auto" style:column-width="5.2705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6.90033333333333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4.889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00.5pt" style:use-optimal-row-height="false" fo:break-before="auto"/>
    </style:style>
    <style:style style:name="ro3" style:family="table-row">
      <style:table-row-properties style:row-height="36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PO FESR FSE PUGLIA 2014-2020 - AVVISO FONDO FINANZIAMENTO DEL RISCHIO - ELENCO IMPRESE BENEFICIARI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Denominazione</text:p>
          </table:table-cell>
          <table:table-cell office:value-type="string" table:style-name="ce2">
            <text:p>Comune Sede Operativa</text:p>
          </table:table-cell>
          <table:table-cell office:value-type="string" table:style-name="ce2">
            <text:p>Provincia Sede operativa</text:p>
          </table:table-cell>
          <table:table-cell office:value-type="string" table:style-name="ce3">
            <text:p>Data Concessione delle Agevolazioni</text:p>
          </table:table-cell>
          <table:table-cell office:value-type="string" table:style-name="ce4">
            <text:p>Importo Agevolazioni Concesse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<text:s/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SCATORI IN CITTA' SOC. COOP ARL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FG</text:p>
          </table:table-cell>
          <table:table-cell office:value-type="date" office:date-value="2022-01-04T00:00:00" table:style-name="ce7">
            <text:p>04/01/2022</text:p>
          </table:table-cell>
          <table:table-cell office:value-type="float" office:value="9987.99" table:style-name="ce8">
            <text:p><text:s/>9.987,99<text:s/>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AT.RI SRL</text:p>
          </table:table-cell>
          <table:table-cell office:value-type="string" table:style-name="ce6">
            <text:p>SAN SEVERO</text:p>
          </table:table-cell>
          <table:table-cell office:value-type="string" table:style-name="ce6">
            <text:p>FG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20787.309999999998" table:style-name="ce8">
            <text:p><text:s/>20.787,31<text:s/>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ABORATORI D'ARTE SOCIETA' COOPERATIVA<text:s text:c="5"/></text:p>
          </table:table-cell>
          <table:table-cell office:value-type="string" table:style-name="ce6">
            <text:p>TARANTO</text:p>
          </table:table-cell>
          <table:table-cell office:value-type="string" table:style-name="ce6">
            <text:p>TA</text:p>
          </table:table-cell>
          <table:table-cell office:value-type="date" office:date-value="2022-01-27T00:00:00" table:style-name="ce7">
            <text:p>27/01/2022</text:p>
          </table:table-cell>
          <table:table-cell office:value-type="float" office:value="4739.71" table:style-name="ce8">
            <text:p><text:s/>4.739,71<text:s/>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TUDIO DENTISTICO PILLA SRL</text:p>
          </table:table-cell>
          <table:table-cell office:value-type="string" table:style-name="ce6">
            <text:p>SAN SEVERO</text:p>
          </table:table-cell>
          <table:table-cell office:value-type="string" table:style-name="ce6">
            <text:p>FG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3610.85" table:style-name="ce8">
            <text:p><text:s/>3.610,85<text:s/>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ONKEY ISLAND GROUP S.R.L.<text:s text:c="3"/></text:p>
          </table:table-cell>
          <table:table-cell office:value-type="string" table:style-name="ce6">
            <text:p>LEPORANO</text:p>
          </table:table-cell>
          <table:table-cell office:value-type="string" table:style-name="ce6">
            <text:p>TA</text:p>
          </table:table-cell>
          <table:table-cell office:value-type="date" office:date-value="2022-02-03T00:00:00" table:style-name="ce7">
            <text:p>03/02/2022</text:p>
          </table:table-cell>
          <table:table-cell office:value-type="float" office:value="13421.150000000001" table:style-name="ce8">
            <text:p><text:s/>13.421,15<text:s/>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HIRICO <text:s/>FRANCESCO<text:s text:c="82"/></text:p>
          </table:table-cell>
          <table:table-cell office:value-type="string" table:style-name="ce6">
            <text:p>CEGLIE MESSAPICA</text:p>
          </table:table-cell>
          <table:table-cell office:value-type="string" table:style-name="ce6">
            <text:p>BR</text:p>
          </table:table-cell>
          <table:table-cell office:value-type="date" office:date-value="2022-03-09T00:00:00" table:style-name="ce7">
            <text:p>09/03/2022</text:p>
          </table:table-cell>
          <table:table-cell office:value-type="float" office:value="19054.89" table:style-name="ce8">
            <text:p><text:s/>19.054,89<text:s/>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HB GROUP SRL<text:s/>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FG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67718.710000000006" table:style-name="ce8">
            <text:p><text:s/>67.718,71<text:s/>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 VEDRA' MEDICAL CLINIC SRL</text:p>
          </table:table-cell>
          <table:table-cell office:value-type="string" table:style-name="ce6">
            <text:p>SAN GIOVANNI ROTONDO</text:p>
          </table:table-cell>
          <table:table-cell office:value-type="string" table:style-name="ce6">
            <text:p>FG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36601.630000000005" table:style-name="ce8">
            <text:p><text:s/>36.601,63<text:s/>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ECCHIA ANGELO</text:p>
          </table:table-cell>
          <table:table-cell office:value-type="string" table:style-name="ce6">
            <text:p>SAN GIORGIO IONICO</text:p>
          </table:table-cell>
          <table:table-cell office:value-type="string" table:style-name="ce6">
            <text:p>TA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5114.8500000000004" table:style-name="ce8">
            <text:p><text:s/>5.114,85<text:s/>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OJO SOCIETA' A RESPONSABILITA' LIMITATA</text:p>
          </table:table-cell>
          <table:table-cell office:value-type="string" table:style-name="ce6">
            <text:p>ADELFIA</text:p>
          </table:table-cell>
          <table:table-cell office:value-type="string" table:style-name="ce6">
            <text:p>BA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8112.8130000000001" table:style-name="ce8">
            <text:p><text:s/>8.112,81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VALERIO DISTRIBUZIONE S.A.S. DI VALERIO MARIANNA &amp; C.</text:p>
          </table:table-cell>
          <table:table-cell office:value-type="string" table:style-name="ce6">
            <text:p>BITRITTO</text:p>
          </table:table-cell>
          <table:table-cell office:value-type="string" table:style-name="ce6">
            <text:p>BA</text:p>
          </table:table-cell>
          <table:table-cell office:value-type="date" office:date-value="2022-01-18T00:00:00" table:style-name="ce7">
            <text:p>18/01/2022</text:p>
          </table:table-cell>
          <table:table-cell office:value-type="float" office:value="12980.5008" table:style-name="ce8">
            <text:p><text:s/>12.980,50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AGUSO ANTONIO</text:p>
          </table:table-cell>
          <table:table-cell office:value-type="string" table:style-name="ce6">
            <text:p>POGGIORSINI</text:p>
          </table:table-cell>
          <table:table-cell office:value-type="string" table:style-name="ce6">
            <text:p>BA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27289.6361" table:style-name="ce8">
            <text:p><text:s/>27.289,64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DUCAZIONE GELATO ARTIGIANALE DI ROCCO NAVIGLIO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FG</text:p>
          </table:table-cell>
          <table:table-cell office:value-type="date" office:date-value="2022-03-15T00:00:00" table:style-name="ce7">
            <text:p>15/03/2022</text:p>
          </table:table-cell>
          <table:table-cell office:value-type="float" office:value="8663.6370000000006" table:style-name="ce8">
            <text:p><text:s/>8.663,64<text:s/></text:p>
          </table:table-cell>
          <table:table-cell office:value-type="string" table:style-name="ce10">
            <text:p>P.O. Puglia 2014-2020 Asse III Azione 3.8 (3.6.1 AdP) per gli interventi di miglioramento dell’accesso al credito e di finanza innovativa.</text:p>
          </table:table-cell>
          <table:table-cell office:value-type="string" table:style-name="ce10">
            <text:p>Program Manager Funzione strumenti di ingegneria finanziaria</text:p>
          </table:table-cell>
          <table:table-cell office:value-type="string" table:style-name="ce10">
            <text:p>Criteri previsti Asse III. Competititività delle piccole e medie imprese. Azione 3.8</text:p>
          </table:table-cell>
          <table:table-cell table:number-columns-repeated="16376"/>
        </table:table-row>
        <table:table-row table:number-rows-repeated="4" table:style-name="ro4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0"/>
          <table:table-cell table:number-columns-repeated="16376"/>
        </table:table-row>
        <table:table-row table:number-rows-repeated="9" table:style-name="ro4">
          <table:table-cell table:style-name="ce11"/>
          <table:table-cell table:style-name="ce12"/>
          <table:table-cell table:style-name="ce13"/>
          <table:table-cell table:style-name="ce16"/>
          <table:table-cell table:style-name="ce15"/>
          <table:table-cell table:number-columns-repeated="3" table:style-name="ce10"/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6"/>
          <table:table-cell table:style-name="ce17"/>
          <table:table-cell table:number-columns-repeated="3" table:style-name="ce10"/>
          <table:table-cell table:number-columns-repeated="16376"/>
        </table:table-row>
        <table:table-row table:number-rows-repeated="1048547" table:style-name="ro5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/>
          <table:table-cell office:value-type="string" table:style-name="ce1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Asse I l’azione 1.5 (1.4.1 AdP) per la creazione e consolidamento delle start up innovative e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Asse III l’azione 3.8 (3.6.3 AdP) per gli interventi di miglioramento dell’accesso al credito e di finanz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">
            <text:p>innovativa.</text:p>
          </table:table-cell>
          <table:table-cell table:number-columns-repeated="16382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gency FB" svg:font-family="&quot;Agency FB&quot;"/>
    <style:font-face style:name="Arial" svg:font-family="Arial"/>
    <style:font-face style:name="Century Gothic" svg:font-family="&quot;Century Gothic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 € (</number:text>
      <number:number number:decimal-places="2" number:min-integer-digits="1" number:grouping="true"/>
      <number:text>)</number:text>
    </number:number-style>
    <number:number-style style:name="N39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3_32_2" style:display-name="20% - Colore 3 2" style:family="table-cell" style:data-style-name="N0">
      <style:table-cell-properties fo:background-color="#EDEDED"/>
      <style:text-properties style:font-name="Agency FB" style:font-name-asian="Agency FB" style:font-name-complex="Agency FB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Agency FB" style:font-name-asian="Agency FB" style:font-name-complex="Agency FB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Euro" style:family="table-cell" style:data-style-name="N37"/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gency FB" style:font-name-asian="Agency FB" style:font-name-complex="Agency FB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Valuta" style:family="table-cell" style:data-style-name="N38"/>
    <style:style style:name="Valuta_32_2" style:display-name="Valuta 2" style:family="table-cell" style:data-style-name="N39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Alfredo Lobello</meta:initial-creator>
    <dc:creator>puglia sviluppo80</dc:creator>
    <meta:creation-date>2018-07-31T12:02:11Z</meta:creation-date>
    <dc:date>2023-11-09T12:02:01Z</dc:date>
    <meta:print-date>2018-12-12T15:31:23Z</meta:print-date>
  </office:meta>
</office:document-meta>
</file>