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Legenda dataset Anagrafe Strutture Sanitari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Intestazione<text:span text:style-name="T2"><text:s/></text:span><text:span text:style-name="T3">(campo</text:span><text:span text:style-name="T1">)</text:span></text:p>
          </table:table-cell>
          <table:table-cell office:value-type="string" table:style-name="ce4">
            <text:p>Descrizione<text:span text:style-name="T2"><text:s/></text:span><text:span text:style-name="T3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_NAZIONALE_ASL</text:p>
          </table:table-cell>
          <table:table-cell office:value-type="string" table:style-name="ce1">
            <text:p>Codice nazionale della ASL di appartenenza della struttu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NOMINAZIONE_ASL</text:p>
          </table:table-cell>
          <table:table-cell office:value-type="string" table:style-name="ce1">
            <text:p>Nome della ASL di appartenenza della struttu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_NAZIONALE_STRUTTURA</text:p>
          </table:table-cell>
          <table:table-cell office:value-type="string" table:style-name="ce1">
            <text:p>Codice nazionale della struttura (Fonte: Ministero della Salute, piattaforma NSIS, Modelli HSP11/HSP12/STS11, sono esclusi gli istituti privati accreditati e non accreditati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NOMINAZIONE_STRUTTURA</text:p>
          </table:table-cell>
          <table:table-cell office:value-type="string" table:style-name="ce1">
            <text:p>Nome della struttu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IPO_STRUTTURA</text:p>
          </table:table-cell>
          <table:table-cell office:value-type="string" table:style-name="ce1">
            <text:p>Tipologia della struttura (ISTITUTO DI RICOVERO, REPARTO OSPEDALIERO, PRONTO SOCCORSO, AMBULATORIO, CONSULTORIO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_UNITA_OPERATIVA</text:p>
          </table:table-cell>
          <table:table-cell office:value-type="string" table:style-name="ce1">
            <text:p>Codice identificativo dell'unità operativa nella struttura di appartenenza (valido solo per la tipologia REPARTO OSPEDALIERO e PRONTO SOCCORSO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NOMINAZIONE_UNITA_OPERATIVA</text:p>
          </table:table-cell>
          <table:table-cell office:value-type="string" table:style-name="ce1">
            <text:p>Nome dell'unità operativ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IRIZZO_SEDE</text:p>
          </table:table-cell>
          <table:table-cell office:value-type="string" table:style-name="ce1">
            <text:p>Indirizzo sede della struttu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_ISTAT_SEDE</text:p>
          </table:table-cell>
          <table:table-cell office:value-type="string" table:style-name="ce1">
            <text:p>Codice ISTAT del comune sede della struttu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UNE_SEDE</text:p>
          </table:table-cell>
          <table:table-cell office:value-type="string" table:style-name="ce1">
            <text:p>Comune sede della struttu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_SEDE</text:p>
          </table:table-cell>
          <table:table-cell office:value-type="string" table:style-name="ce1">
            <text:p>CAP del comune sede della struttu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GLA_PROVINCIA_SEDE</text:p>
          </table:table-cell>
          <table:table-cell office:value-type="string" table:style-name="ce1">
            <text:p>Sigla della provincia sede della struttura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0-28T14:29:42Z</meta:creation-date>
    <dc:date>2015-10-28T14:30:57Z</dc:date>
  </office:meta>
</office:document-meta>
</file>