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12.885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wrap-option="wrap" fo:border="0.002cm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table:number-columns-spanned="2" table:number-rows-spanned="1">
            <text:p>Legenda Aziende agricole e classi di superficie agricola utilizzata per comun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6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nno</text:p>
          </table:table-cell>
          <table:table-cell table:style-name="ce4" office:value-type="string">
            <text:p>Anno di riferimento dei dati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erritorio</text:p>
          </table:table-cell>
          <table:table-cell table:style-name="ce4" office:value-type="string">
            <text:p>Comuni Pugliesi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lassi di sau</text:p>
          </table:table-cell>
          <table:table-cell table:style-name="ce7" office:value-type="string">
            <text:p>Superficie agricola utilizzata è la somma delle superfici aziendali destinate alla produzione agricola suddivisa in class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ziende</text:p>
          </table:table-cell>
          <table:table-cell table:style-name="ce8" office:value-type="string">
            <text:p>Numero di aziende agricole</text:p>
          </table:table-cell>
          <table:table-cell table:number-columns-repeated="1022"/>
        </table:table-row>
        <table:table-row table:style-name="ro4" table:number-rows-repeated="7">
          <table:table-cell table:style-name="ce4"/>
          <table:table-cell table:style-name="ce8"/>
          <table:table-cell table:number-columns-repeated="1022"/>
        </table:table-row>
        <table:table-row table:style-name="ro4" table:number-rows-repeated="16">
          <table:table-cell table:style-name="ce4" table:number-columns-repeated="2"/>
          <table:table-cell table:number-columns-repeated="102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2/12/2015</text:date>, <text:time>10.4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icola Recchia</meta:initial-creator>
    <dc:creator>n r</dc:creator>
    <meta:creation-date>2015-12-22T09:29:15Z</meta:creation-date>
    <dc:date>2015-12-22T10:49:17.19</dc:date>
    <meta:editing-duration>PT40S</meta:editing-duration>
    <meta:editing-cycles>1</meta:editing-cycles>
    <meta:document-statistic meta:table-count="1" meta:cell-count="13" meta:object-count="0"/>
  </office:meta>
</office:document-meta>
</file>