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Legenda dataset Reti Laborato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portare la stessa intestazione utilizzata nel singolo campo del Dataset(es.ID, nome,codice fiscale, indirizzo, ecc.)<text:s text:c="2"/></text:p>
          </table:table-cell>
          <table:table-cell office:value-type="string" table:style-name="ce6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PROGRAMMA</text:p>
          </table:table-cell>
          <table:table-cell office:value-type="string" table:style-name="ce11">
            <text:p>Riferimento di programmazione (APQ, PO, Risorse Liberate POR 2000-2006 ecc.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SSE</text:p>
          </table:table-cell>
          <table:table-cell office:value-type="string" table:style-name="ce11">
            <text:p>Asse prioritario del Programma Operativo 2007-201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INEA</text:p>
          </table:table-cell>
          <table:table-cell office:value-type="string" table:style-name="ce8">
            <text:p>Linea di intervento dell'asse prioritari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AZIONE</text:p>
          </table:table-cell>
          <table:table-cell office:value-type="string" table:style-name="ce10">
            <text:p>Azione attivata sulla linea di intervento prevista dal <text:s/>Programma Operativo 2007-201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ANDO_AVVISO</text:p>
          </table:table-cell>
          <table:table-cell office:value-type="string" table:style-name="ce8">
            <text:p>Titolo del bando o avviso di riferimen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ITOLO_PROGETTO</text:p>
          </table:table-cell>
          <table:table-cell office:value-type="string" table:style-name="ce8">
            <text:p>Denominazione del progetto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AMBITO_INTERVENTO</text:p>
          </table:table-cell>
          <table:table-cell office:value-type="string" table:style-name="ce10">
            <text:p>Area tematica di riferimento individuata<text:s/>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SETTORE</text:p>
          </table:table-cell>
          <table:table-cell office:value-type="string" table:style-name="ce8">
            <text:p>Raggruppamento di attività individuato tra quelli indicati dal bando (o avviso) di riferimento (es. Energia, Agroalimentare, ecc.)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ATA_AVVIO</text:p>
          </table:table-cell>
          <table:table-cell office:value-type="string" table:style-name="ce8">
            <text:p>Giorno solare corrispondente all'avvio del progetto espresso nella forma gg/mm/aaaaa<text:s/>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DURATA_PROGETTO</text:p>
          </table:table-cell>
          <table:table-cell office:value-type="string" table:style-name="ce8">
            <text:p>Intervallo temporale di svolgimento delle attività dell'intervento quantificato in numero di mesi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STO_COMPLESSIVO</text:p>
          </table:table-cell>
          <table:table-cell office:value-type="string" table:style-name="ce11">
            <text:p>Costo totale da Progetto esecutivo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IBUTO_RICHIESTO</text:p>
          </table:table-cell>
          <table:table-cell office:value-type="string" table:style-name="ce11">
            <text:p>Contributo richiesto in sede di presentazione della domanda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OSTO_AMMESSO</text:p>
          </table:table-cell>
          <table:table-cell office:value-type="string" table:style-name="ce11">
            <text:p>Costo riconosciuto da Quadro Economico approvato nel Disciplina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NANZIAMENTO_AMMESSO FESR</text:p>
          </table:table-cell>
          <table:table-cell office:value-type="string" table:style-name="ce11">
            <text:p>Fonte di Finanziamento FES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NANZIAMENTO_AMMESSO FESR</text:p>
          </table:table-cell>
          <table:table-cell office:value-type="string" table:style-name="ce11">
            <text:p>Fonte di Finanziamento FS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ONTRIBUTO_CONCESSO_PROVVISORIO</text:p>
          </table:table-cell>
          <table:table-cell office:value-type="string" table:style-name="ce11">
            <text:p>Contributo concesso da Quadro Economico approvato nel Disciplinare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FINANZIAMENTO_BENEFICIARIO</text:p>
          </table:table-cell>
          <table:table-cell office:value-type="string" table:style-name="ce11">
            <text:p>Indicazione del cofinanziamento previsto nel Disciplinare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BENEFICIARIO_CAPOFILA</text:p>
          </table:table-cell>
          <table:table-cell office:value-type="string" table:style-name="ce10">
            <text:p>Indicazione della denominazione o ragione sociale del soggetto beneficiar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MUNE</text:p>
          </table:table-cell>
          <table:table-cell office:value-type="string" table:style-name="ce8">
            <text:p>Sede del beneficiario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CODICE_ISTAT</text:p>
          </table:table-cell>
          <table:table-cell office:value-type="string" table:style-name="ce14">
            <text:p>Codice Istat dell'Unità Amministrativa (es. Comune, Provincia,ecc) sia della sede del soggetto beneficiario sia della localizzazione dell'investimento<text:s/>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DIRIZZO</text:p>
          </table:table-cell>
          <table:table-cell office:value-type="string" table:style-name="ce8">
            <text:p>Via e numero civico relativi alla sede del beneficiario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AP</text:p>
          </table:table-cell>
          <table:table-cell office:value-type="string" table:style-name="ce8">
            <text:p>Codice di avviamento postale relativo alla sede del beneficiar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VINCIA</text:p>
          </table:table-cell>
          <table:table-cell office:value-type="string" table:style-name="ce8">
            <text:p>Sede del beneficiar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ITA_RICERCA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9">
            <text:p>SEDE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9">
            <text:p>SITO_WEB</text:p>
          </table:table-cell>
          <table:table-cell office:value-type="string" table:style-name="ce8">
            <text:p>Sito internet dell'intervent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DESCRIZIONE_PROGETTO</text:p>
          </table:table-cell>
          <table:table-cell office:value-type="string" table:style-name="ce11">
            <text:p>Eventuale link ad abstract di progetto o breve descrizione max 200<text:s/>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PRINCIPALI_SERVIZI</text:p>
          </table:table-cell>
          <table:table-cell office:value-type="string" table:style-name="ce11">
            <text:p>Principali servizi offerti dal Beneficiario a seguito dell'acquisizione dell'infrastruttura finanziata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9-07T13:39:07Z</meta:creation-date>
    <dc:date>2015-09-07T13:54:48Z</dc:date>
  </office:meta>
</office:document-meta>
</file>